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Het niet-indexeren van het basiskinderbijslagbedrag (ronde 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Het niet-indexeren van het basiskinderbijslagbedrag en het extra bedrag van de kinderbijslag in de Algemene Kinderbijslagwet over de jaren 2022, 2023 en deels over 2024 (</text:span><text:a xlink:href="dossier/35845" xlink:type="simple"><text:span text:style-name="nadrukvet">3584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hoofdelijke stemming over het wetsvoorstel Het niet-indexeren van het basiskinderbijslagbedrag en het extra bedrag van de kinderbijslag in de Algemene Kinderbijslagwet over de jaren 2022, 2023 en deels over 2024 (35845). 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De Neef tot en met Wuite, brengen hun stem uit.</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de rondes 1, 2 en 3 hebben de leden als volgt gestem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Aartsen, Amhaouch, Becker, Belhaj, Van den Berg, Bergkamp, Van Beukering-Huijbregts, Bikker, Bontenbal, Boswijk, Boucke, Boulakjar, Brekelmans, Van Campen, Ceder, Inge van Dijk, El Yassini, Ellian, Erkens, Geurts, Van Ginneken, Grinwis, Peter de Groot, Tjeerd de Groot, Hagen, Hammelburg, Harbers, Rudmer Heerema, Pieter Heerma, Heinen, Hermans, Van den Hil, Idsinga, Jetten, Kamminga, Kat, Klink, Koerhuis, De Kort, Kuik, Van der Laan, Van Meenen, Michon-Derkzen, Minhas, Agnes Mulder, De Neef, Palland, Paternotte, Paul, Paulusma, Peters, Podt, Rajkowski, Schouten, Segers, Sjoerdsma, Smals, Sneller, Van Strien, Strolenberg, Tellegen, Tielen, Valstar, Verkuijlen, Vijlbrief, Aukje de Vries, Van der Werf, Werner, Van Wijngaarden, Van der Woude en Wuite.</text:p>
            <text:p text:style-name="handelingen_al-groep_bottom"/>
          </text:section>
          <text:section text:name="al-groep_id1-2-1-9-2" text:style-name="handelingen_al-groep">
            <text:p text:style-name="handelingen_al">Tegen stemmen de leden: Agema, Alkaya, Arib, Azarkan, Van Baarle, Baudet, Beckerman, Beertema, Bisschop, Martin Bosma, Bromet, Dassen, Tony van Dijck, Gijs van Dijk, Jasper van Dijk, Eerdmans, Ellemeet, Ephraim, Eppink, Van Esch, Fritsma, De Graaf, Graus, Gündoğan, Den Haan, Van Haga, Helder, Hijink, De Hoop, Van Houwelingen, Jansen, Léon de Jong, Kathmann, Van Kent, Kerseboom, Kops, Kuiken, Kuzu, Kwint, Van der Lee, Leijten, Maatoug, Maeijer, Marijnissen, Markuszower, Van Meijeren, Edgar Mulder, Nijboer, Van Nispen, Omtzigt, Piri, Van der Plas, Ploumen, Pouw-Verweij, Van Raan, Simons, Van der Staaij, Stoffer, Teunissen, Thijssen, Vestering, Wassenberg, Van Weerdenburg, Westerveld en Wilders.</text:p>
            <text:p text:style-name="handelingen_al-groep_bottom"/>
          </text:section>
          <text:section text:name="al-groep_id1-2-1-9-3" text:style-name="handelingen_al-groep">
            <text:p text:style-name="handelingen_al">De <text:span text:style-name="nadrukvet">voorzitter</text:span>:</text:p>
            <text:p text:style-name="handelingen_al">Ik constateer dat dit wetsvoorstel met 71 stemmen voor en 65 stemmen teg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k schors de vergadering voor een enkel moment, zodat we de uitslag kunnen vaststellen. Het is fijn als u nog even plaats wilt blijven ne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deel het resultaat van de hoofdelijke stemming met u. Voor hebben gestemd 71 en tegen 65. Het wetsvoorstel is aangenomen.</text:p>
              <text:p text:style-name="handelingen_al-groep_bottom"/>
            </text:section>
            <text:section text:name="al-groep_id1-2-1-12-2-2" text:style-name="handelingen_al-groep">
              <text:p text:style-name="handelingen_al">Daarmee zijn we aan het einde gekomen van de stemmingen. Ik schors de vergadering voor een enkel moment en dan gaan we over naar de regeling van werkzaamhed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van 16.17 uur tot 16.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22</meta:user-defined>
    <meta:user-defined meta:name="DC.title">Stemming Het niet-indexeren van het basiskinderbijslagbedrag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45</meta:user-defined>
    <meta:user-defined meta:name="OVERHEID.TaxonomieBeleidsagenda/OVERHEID.category">Sociale zekerheid | Gezin en kinderen</meta:user-defined>
    <meta:user-defined meta:name="DCTERMS.W3CDTF/OVERHEIDop.datumVergadering">2021-10-26</meta:user-defined>
    <meta:user-defined meta:name="OVERHEIDop.handelingenItemNummer">22</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