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Het niet-indexeren van het basiskinderbijslagbedrag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Het niet-indexeren van het basiskinderbijslagbedrag en het extra bedrag van de kinderbijslag in de Algemene Kinderbijslagwet over de jaren 2022, 2023 en deels over 2024 (</text:span><text:a xlink:href="dossier/35845" xlink:type="simple"><text:span text:style-name="nadrukvet">3584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okto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De fractie van de PvdA verzoekt om uitstel van de … O, dat hoeft nog niet. Nee, excuus. We gaan hoofdelijk stemmen over het wetsvoorstel. Dat gaat over het niet-indexeren van het basiskinderbijslagbedrag en het extra bedrag van de kinderbijslag in de Algemene Kinderbijslagwet over de jaren 2022, 2023 en deels over 2024. Het woord is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Den Haan, brengen hun stem uit<text:span text:style-name="nadrukcur">.</text:span>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zodat groep 2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3-20</meta:user-defined>
    <meta:user-defined meta:name="DC.title">Stemming Het niet-indexeren van het basiskinderbijslagbedrag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29</meta:user-defined>
    <meta:user-defined meta:name="DCTERMS.W3CDTF/DCTERMS.issued">2021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45</meta:user-defined>
    <meta:user-defined meta:name="OVERHEID.TaxonomieBeleidsagenda/OVERHEID.category">Sociale zekerheid | Gezin en kinderen</meta:user-defined>
    <meta:user-defined meta:name="DCTERMS.W3CDTF/OVERHEIDop.datumVergadering">2021-10-26</meta:user-defined>
    <meta:user-defined meta:name="OVERHEIDop.handelingenItemNummer">20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