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 Stemmingen moties Begroting Koninkrijksrelaties 2022</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Vaststelling van de begrotingsstaten van Koninkrijksrelaties (IV) en het BES-fonds (H) voor het jaar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De Graaf over de finale afronding van het dekolonisatieproces (<text:a xlink:href="kst-35925-IV-9" xlink:type="simple">35925-IV</text:a>, nr. <text:a xlink:href="kst-35925-IV-9" xlink:type="simple">9</text:a>);</text:p>
              </text:list-item>
              <text:list-item text:style-override="id1-2-1-3-3-1-2">
                <text:number>-</text:number>
                <text:p text:style-name="handelingen_al">de motie-Aukje de Vries c.s. over de structurele uitgaven voortvloeiend uit incidentele investeringen op de BES-eilanden (<text:a xlink:href="kst-35925-IV-10" xlink:type="simple">35925-IV</text:a>, nr. <text:a xlink:href="kst-35925-IV-10" xlink:type="simple">10</text:a>);</text:p>
              </text:list-item>
              <text:list-item text:style-override="id1-2-1-3-3-1-3">
                <text:number>-</text:number>
                <text:p text:style-name="handelingen_al">de motie-Aukje de Vries/Van den Berg over het financieel beheer op Bonaire en Sint-Eustatius op orde brengen (<text:a xlink:href="kst-35925-IV-11" xlink:type="simple">35925-IV</text:a>, nr. <text:a xlink:href="kst-35925-IV-11" xlink:type="simple">11</text:a>);</text:p>
              </text:list-item>
              <text:list-item text:style-override="id1-2-1-3-3-1-4">
                <text:number>-</text:number>
                <text:p text:style-name="handelingen_al">de motie-Wuite c.s. over verbetering van de inkomenspositie van inwoners van Caribisch Nederland (<text:a xlink:href="kst-35925-IV-12" xlink:type="simple">35925-IV</text:a>, nr. <text:a xlink:href="kst-35925-IV-12" xlink:type="simple">12</text:a>);</text:p>
              </text:list-item>
              <text:list-item text:style-override="id1-2-1-3-3-1-5">
                <text:number>-</text:number>
                <text:p text:style-name="handelingen_al">de motie-Wuite c.s. over de dienstverlening van Cultuur+Ondernemen openstellen voor Curaçao, Aruba en Sint-Maarten (<text:a xlink:href="kst-35925-IV-13" xlink:type="simple">35925-IV</text:a>, nr. <text:a xlink:href="kst-35925-IV-13" xlink:type="simple">13</text:a>);</text:p>
              </text:list-item>
              <text:list-item text:style-override="id1-2-1-3-3-1-6">
                <text:number>-</text:number>
                <text:p text:style-name="handelingen_al">de motie-Wuite c.s. over de gevolgen van het bestrijden van klimaatverandering onderwerp van gesprek maken tijdens het premiersoverleg (<text:a xlink:href="kst-35925-IV-14" xlink:type="simple">35925-IV</text:a>, nr. <text:a xlink:href="kst-35925-IV-14" xlink:type="simple">14</text:a>);</text:p>
              </text:list-item>
              <text:list-item text:style-override="id1-2-1-3-3-1-7">
                <text:number>-</text:number>
                <text:p text:style-name="handelingen_al">de motie-Kuiken over de verhoging van het minimumloon financieren uit de coronasteunpakketten (<text:a xlink:href="kst-35925-IV-15" xlink:type="simple">35925-IV</text:a>, nr. <text:a xlink:href="kst-35925-IV-15" xlink:type="simple">15</text:a>);</text:p>
              </text:list-item>
              <text:list-item text:style-override="id1-2-1-3-3-1-8">
                <text:number>-</text:number>
                <text:p text:style-name="handelingen_al">de motie-Van den Berg c.s. over compensatie voor de stijging van de energieprijzen (<text:a xlink:href="kst-35925-IV-16" xlink:type="simple">35925-IV</text:a>, nr. <text:a xlink:href="kst-35925-IV-16" xlink:type="simple">16</text:a>);</text:p>
              </text:list-item>
              <text:list-item text:style-override="id1-2-1-3-3-1-9">
                <text:number>-</text:number>
                <text:p text:style-name="handelingen_al">de motie-Bromet/Koekkoek over het voorwaardelijk maken van de steun aan de grensbewaking van Aruba en Curaçao (<text:a xlink:href="kst-35925-IV-18" xlink:type="simple">35925-IV</text:a>, nr. <text:a xlink:href="kst-35925-IV-18" xlink:type="simple">18</text:a>);</text:p>
              </text:list-item>
              <text:list-item text:style-override="id1-2-1-3-3-1-10">
                <text:number>-</text:number>
                <text:p text:style-name="handelingen_al">de motie-Bromet c.s. over een wetswijzing die de invoering van het bsn in Caribisch Nederland mogelijk maakt (<text:a xlink:href="kst-35925-IV-19" xlink:type="simple">35925-IV</text:a>, nr. <text:a xlink:href="kst-35925-IV-19" xlink:type="simple">19</text:a>);</text:p>
              </text:list-item>
              <text:list-item text:style-override="id1-2-1-3-3-1-11">
                <text:number>-</text:number>
                <text:p text:style-name="handelingen_al">de motie-Ceder over verbetering van de signalering en aanpak van mensenhandel (<text:a xlink:href="kst-35925-IV-20" xlink:type="simple">35925-IV</text:a>, nr. <text:a xlink:href="kst-35925-IV-20" xlink:type="simple">20</text:a>);</text:p>
              </text:list-item>
              <text:list-item text:style-override="id1-2-1-3-3-1-12">
                <text:number>-</text:number>
                <text:p text:style-name="handelingen_al">de motie-Koekkoek c.s. over ondersteuning bieden aan het maatschappelijk middenveld om de mensenrechtenschendingen te bestrijden (<text:a xlink:href="kst-35925-IV-21" xlink:type="simple">35925-IV</text:a>, nr. <text:a xlink:href="kst-35925-IV-21" xlink:type="simple">21</text:a>);</text:p>
              </text:list-item>
              <text:list-item text:style-override="id1-2-1-3-3-1-13">
                <text:number>-</text:number>
                <text:p text:style-name="handelingen_al">de motie-Koekkoek c.s. over binnen twee maanden een schriftelijke reactie op de bevindingen uit het rapport van Amnesty International (<text:a xlink:href="kst-35925-IV-22" xlink:type="simple">35925-IV</text:a>, nr. <text:a xlink:href="kst-35925-IV-22" xlink:type="simple">22</text:a>);</text:p>
              </text:list-item>
              <text:list-item text:style-override="id1-2-1-3-3-1-14">
                <text:number>-</text:number>
                <text:p text:style-name="handelingen_al">de motie-Simons over kwijtschelding van de terugbetalingsplicht van de onafhankelijke landen met betrekking tot de liquiditeitssteun (<text:a xlink:href="kst-35925-IV-23" xlink:type="simple">35925-IV</text:a>, nr. <text:a xlink:href="kst-35925-IV-23" xlink:type="simple">23</text:a>);</text:p>
              </text:list-item>
              <text:list-item text:style-override="id1-2-1-3-3-1-15">
                <text:number>-</text:number>
                <text:p text:style-name="handelingen_al">de motie-Simons/Koekkoek over humanitaire hulp in 2022 blijven financieren en de basislevensbehoeften voor iedereen op de eilanden garanderen (<text:a xlink:href="kst-35925-IV-24" xlink:type="simple">35925-IV</text:a>, nr. <text:a xlink:href="kst-35925-IV-24" xlink:type="simple">2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okto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Ceder stel ik voor zijn motie (35925-IV, nr. 20) aan te houden. Op verzoek van mevrouw Koekkoek stel ik voor haar motie (35925-IV, nr. 21) aan te houden. Op verzoek van mevrouw Kuiken stel ik voor haar motie (35925-IV, nr. 15) aan te houden. Op verzoek van mevrouw Simons stel ik voor haar motie (35925-IV, nr. 23)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Wuite c.s. (<text:a xlink:href="kst-35925-IV-12" xlink:type="simple">35925-IV</text:a>, nr. <text:a xlink:href="kst-35925-IV-12" xlink:type="simple">12</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het besluit over het verhogen van het minimumloon en de uitkeringen op Bonaire, Sint-Eustatius en Saba in 2022 uitblijft vanwege de demissionaire status van het kabinet;</text:p>
              <text:p text:style-name="bezwaarschrift_al">overwegende dat werkgevers- en werknemersorganisaties het verhogen van het minimumloon en de uitkeringen op Bonaire, Sint-Eustatius en Saba steunen;</text:p>
              <text:p text:style-name="bezwaarschrift_al">van mening dat het verhogen van het minimumloon en de uitkeringen ook in 2022 nodig is om armoede te bestrijden en op koers te blijven in het tijdspad richting het ijkpunt sociaal minimum;</text:p>
              <text:p text:style-name="bezwaarschrift_al">verzoekt de regering om het minimumloon en de uitkeringen te verhogen op Bonaire, Sint-Eustatius en Saba per 1 januari 2022 met 10% en dit te financieren uit de verlaging van de IOAOW;</text:p>
              <text:p text:style-name="bezwaarschrift_al">verzoekt de regering om ten behoeve van toekomstige stappen om het wettelijk minimumloon en de uitkeringen te verhogen in de richting van het ijkpunt sociaal minimum te verkennen of en, zo ja, op welke wijze de AOV-gerechtigde leeftijd verhoogd kan worden, waarbij de financiële besparing die dit oplevert ingezet wordt voor verdere stappen om de inkomenspositie van inwoners van Caribisch Nederland te verbeteren,</text:p>
              <text:p text:style-name="bezwaarschrift_al">en gaat over tot de orde van de dag.</text:p>
            </text:section>
            <text:section text:name="al-groep_id1-2-1-6-2-3" text:style-name="handelingen_al-groep">
              <text:p text:style-name="handelingen_al">Zij krijgt nr. <text:a xlink:href="kst-35925-IV-26" xlink:type="simple">26</text:a>, was nr. 12 (<text:a xlink:href="kst-35925-IV-26" xlink:type="simple">35925-IV</text:a>).</text:p>
              <text:p text:style-name="handelingen_al-groep_bottom"/>
            </text:section>
            <text:section text:name="al-groep_id1-2-1-6-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De Graaf (<text:a xlink:href="kst-35925-IV-9" xlink:type="simple">35925-IV</text:a>, nr. <text:a xlink:href="kst-35925-IV-9" xlink:type="simple">9</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 van de PVV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Aukje de Vries c.s. (<text:a xlink:href="kst-35925-IV-10" xlink:type="simple">35925-IV</text:a>, nr. <text:a xlink:href="kst-35925-IV-10" xlink:type="simple">10</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Aukje de Vries/Van den Berg (<text:a xlink:href="kst-35925-IV-11" xlink:type="simple">35925-IV</text:a>, nr. <text:a xlink:href="kst-35925-IV-11" xlink:type="simple">11</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gewijzigde motie-Wuite c.s. (<text:a xlink:href="kst-35925-IV-26" xlink:type="simple">35925-IV</text:a>, nr. <text:a xlink:href="kst-35925-IV-26" xlink:type="simple">26</text:a>, was nr. 12).</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de PvdA, de PvdD, Fractie Den Haan, D66, de ChristenUnie, de VVD, de SGP, Lid Omtzigt, het CDA, BBB en Groep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Wuite c.s. (<text:a xlink:href="kst-35925-IV-13" xlink:type="simple">35925-IV</text:a>, nr. <text:a xlink:href="kst-35925-IV-13" xlink:type="simple">13</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de PvdA, de PvdD, Fractie Den Haan, D66, de ChristenUnie, de VVD, de SGP, Lid Omtzigt, het CDA en BBB voor deze motie hebben gestemd en de leden van de overige fracties ertegen, zodat zij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Wuite c.s. (<text:a xlink:href="kst-35925-IV-14" xlink:type="simple">35925-IV</text:a>, nr. <text:a xlink:href="kst-35925-IV-14" xlink:type="simple">14</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de PvdA, de PvdD, Fractie Den Haan, D66, de ChristenUnie, de VVD, de SGP, Lid Omtzigt, het CDA en BBB voor deze motie hebben gestemd en de leden van de overige fracties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Van den Berg c.s. (<text:a xlink:href="kst-35925-IV-16" xlink:type="simple">35925-IV</text:a>, nr. <text:a xlink:href="kst-35925-IV-16" xlink:type="simple">16</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de PvdA, de PvdD, Fractie Den Haan, D66, de ChristenUnie, de VVD, de SGP, Lid Omtzigt, het CDA, JA21, BBB,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Bromet/Koekkoek (<text:a xlink:href="kst-35925-IV-18" xlink:type="simple">35925-IV</text:a>, nr. <text:a xlink:href="kst-35925-IV-18" xlink:type="simple">18</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GroenLinks, Volt, DENK en de PvdD voor deze motie hebben gestemd en de leden van de overige fracties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Bromet c.s. (<text:a xlink:href="kst-35925-IV-19" xlink:type="simple">35925-IV</text:a>, nr. <text:a xlink:href="kst-35925-IV-19" xlink:type="simple">19</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DENK, de PvdA, de PvdD, Fractie Den Haan, D66, de ChristenUnie, de VVD, de SGP, Lid Omtzigt, het CDA,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Koekkoek c.s. (<text:a xlink:href="kst-35925-IV-22" xlink:type="simple">35925-IV</text:a>, nr. <text:a xlink:href="kst-35925-IV-22" xlink:type="simple">22</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BIJ1, Volt, DENK, de PvdA, de PvdD, Fractie Den Haan, D66, de ChristenUnie, de VVD, de SGP, Lid Omtzigt en het CDA voor deze motie hebben gestemd en de leden van de overige fracties ertegen,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Simons/Koekkoek (<text:a xlink:href="kst-35925-IV-24" xlink:type="simple">35925-IV</text:a>, nr. <text:a xlink:href="kst-35925-IV-24" xlink:type="simple">24</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GroenLinks, BIJ1, Volt, DENK, de PvdA, de PvdD, Fractie Den Haan en BBB voor deze motie hebben gestemd en de leden van de overige fracties ertegen, zodat zij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aarmee zijn we aan het einde gekomen van deze stemmingen. Ik schors de vergadering voor een enkel moment en dan gaan we over tot de hoofdelijke stemmingen. Dan wil ik vragen om de eerste groep naar binnen te laten kom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vergadering wordt van 16.01 uur tot 16.0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3-19</meta:user-defined>
    <meta:user-defined meta:name="DC.title">Stemmingen moties Begroting Koninkrijksrelaties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1-29</meta:user-defined>
    <meta:user-defined meta:name="DCTERMS.W3CDTF/DCTERMS.issued">2021-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IV;9</meta:user-defined>
    <meta:user-defined meta:name="OVERHEIDop.behandeldDossier">35925-IV;10</meta:user-defined>
    <meta:user-defined meta:name="OVERHEIDop.behandeldDossier">35925-IV;11</meta:user-defined>
    <meta:user-defined meta:name="OVERHEIDop.behandeldDossier">35925-IV;12</meta:user-defined>
    <meta:user-defined meta:name="OVERHEIDop.behandeldDossier">35925-IV;13</meta:user-defined>
    <meta:user-defined meta:name="OVERHEIDop.behandeldDossier">35925-IV;14</meta:user-defined>
    <meta:user-defined meta:name="OVERHEIDop.behandeldDossier">35925-IV;15</meta:user-defined>
    <meta:user-defined meta:name="OVERHEIDop.behandeldDossier">35925-IV;16</meta:user-defined>
    <meta:user-defined meta:name="OVERHEIDop.behandeldDossier">35925-IV;18</meta:user-defined>
    <meta:user-defined meta:name="OVERHEIDop.behandeldDossier">35925-IV;19</meta:user-defined>
    <meta:user-defined meta:name="OVERHEIDop.behandeldDossier">35925-IV;20</meta:user-defined>
    <meta:user-defined meta:name="OVERHEIDop.behandeldDossier">35925-IV;21</meta:user-defined>
    <meta:user-defined meta:name="OVERHEIDop.behandeldDossier">35925-IV;22</meta:user-defined>
    <meta:user-defined meta:name="OVERHEIDop.behandeldDossier">35925-IV;23</meta:user-defined>
    <meta:user-defined meta:name="OVERHEIDop.behandeldDossier">35925-IV;24</meta:user-defined>
    <meta:user-defined meta:name="OVERHEIDop.behandeldDossier">35925-IV;15</meta:user-defined>
    <meta:user-defined meta:name="OVERHEIDop.behandeldDossier">35925-IV;20</meta:user-defined>
    <meta:user-defined meta:name="OVERHEIDop.behandeldDossier">35925-IV;21</meta:user-defined>
    <meta:user-defined meta:name="OVERHEIDop.behandeldDossier">35925-IV;23</meta:user-defined>
    <meta:user-defined meta:name="OVERHEIDop.behandeldDossier">35925-IV;26</meta:user-defined>
    <meta:user-defined meta:name="OVERHEID.TaxonomieBeleidsagenda/OVERHEID.category">Bestuur | De Nederlandse Antillen en Aruba</meta:user-defined>
    <meta:user-defined meta:name="OVERHEID.TaxonomieBeleidsagenda/OVERHEID.category">Financiën | Begroting</meta:user-defined>
    <meta:user-defined meta:name="DCTERMS.W3CDTF/OVERHEIDop.datumVergadering">2021-10-26</meta:user-defined>
    <meta:user-defined meta:name="OVERHEIDop.handelingenItemNummer">19</meta:user-defined>
    <meta:user-defined meta:name="OVERHEIDop.publicationIssue">13</meta:user-defined>
    <meta:user-defined meta:name="OVERHEIDop.publicationName">Handelingen</meta:user-defined>
    <meta:user-defined meta:name="OVERHEIDop.vergaderjaar">2021-2022</meta:user-defined>
    <meta:user-defined meta:name="OVERHEIDop.versieInformatie"/>
  </office:meta>
</office:document-meta>
</file>