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Begroting Algemene Zaken en begroting Koning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de Koning (I) en van het wetsvoorstel Vaststelling van de begrotingsstaat van het Ministerie van Algemene Zaken (IIIA), de begrotingsstaat van het Kabinet van de Koning (IIIB) en de begrotingsstaat van de Commissie van Toezicht op de Inlichtingen- en Veiligheidsdiensten (IIIC)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c.s. over maatregelen ter versterking van de integriteit van het landsbestuur (<text:a xlink:href="kst-35925-III-7" xlink:type="simple">35925-III</text:a>, nr. <text:a xlink:href="kst-35925-III-7" xlink:type="simple">7</text:a>);</text:p>
              </text:list-item>
              <text:list-item text:style-override="id1-2-1-3-3-1-2">
                <text:number>-</text:number>
                <text:p text:style-name="handelingen_al">de motie-Leijten over het melden van afgestoten financiële belangen door toekomstige bewindspersonen (<text:a xlink:href="kst-35925-III-8" xlink:type="simple">35925-III</text:a>, nr. <text:a xlink:href="kst-35925-III-8" xlink:type="simple">8</text:a>);</text:p>
              </text:list-item>
              <text:list-item text:style-override="id1-2-1-3-3-1-3">
                <text:number>-</text:number>
                <text:p text:style-name="handelingen_al">de motie-Leijten/Wassenberg over een algehele herziening van de Wet financieel statuut van het Koninklijk Huis (<text:a xlink:href="kst-35925-I-7" xlink:type="simple">35925-I</text:a>, nr. <text:a xlink:href="kst-35925-I-7" xlink:type="simple">7</text:a>);</text:p>
              </text:list-item>
              <text:list-item text:style-override="id1-2-1-3-3-1-4">
                <text:number>-</text:number>
                <text:p text:style-name="handelingen_al">de motie-Sneller over nadere informatie over financiële belangen van bewindspersonen (<text:a xlink:href="kst-35925-III-9" xlink:type="simple">35925-III</text:a>, nr. <text:a xlink:href="kst-35925-III-9" xlink:type="simple">9</text:a>);</text:p>
              </text:list-item>
              <text:list-item text:style-override="id1-2-1-3-3-1-5">
                <text:number>-</text:number>
                <text:p text:style-name="handelingen_al">de motie-Van Baarle over het betreuren van de handelswijze bij de sollicitatie van twee bewindslieden (<text:a xlink:href="kst-35925-III-10" xlink:type="simple">35925-III</text:a>, nr. <text:a xlink:href="kst-35925-III-10" xlink:type="simple">10</text:a>);</text:p>
              </text:list-item>
              <text:list-item text:style-override="id1-2-1-3-3-1-6">
                <text:number>-</text:number>
                <text:p text:style-name="handelingen_al">de motie-Van Baarle/Leijten over het afdwingbaar maken en sanctioneren van de gedragscode voor bewindspersonen (<text:a xlink:href="kst-35925-III-11" xlink:type="simple">35925-III</text:a>, nr. <text:a xlink:href="kst-35925-II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c.s. (<text:a xlink:href="kst-35925-III-7" xlink:type="simple">35925-III</text:a>, nr. <text:a xlink:href="kst-35925-III-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 (<text:a xlink:href="kst-35925-III-8" xlink:type="simple">35925-III</text:a>, nr. <text:a xlink:href="kst-35925-III-8" xlink:type="simple">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Wassenberg (<text:a xlink:href="kst-35925-I-7" xlink:type="simple">35925-I</text:a>, nr. <text:a xlink:href="kst-35925-I-7" xlink:type="simple">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Lid Omtzigt, de PVV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neller (<text:a xlink:href="kst-35925-III-9" xlink:type="simple">35925-III</text:a>, nr. <text:a xlink:href="kst-35925-III-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SGP, Lid Omtzigt, JA21,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Baarle (<text:a xlink:href="kst-35925-III-10" xlink:type="simple">35925-III</text:a>, nr. <text:a xlink:href="kst-35925-III-10" xlink:type="simple">1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DENK, de PvdD,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Baarle/Leijten (<text:a xlink:href="kst-35925-III-11" xlink:type="simple">35925-III</text:a>, nr. <text:a xlink:href="kst-35925-III-11" xlink:type="simple">1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8</meta:user-defined>
    <meta:user-defined meta:name="DC.title">Stemmingen moties Begroting Algemene Zaken en begroting Koning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II;7</meta:user-defined>
    <meta:user-defined meta:name="OVERHEIDop.behandeldDossier">35925-I;7</meta:user-defined>
    <meta:user-defined meta:name="OVERHEIDop.behandeldDossier">35925-III;8</meta:user-defined>
    <meta:user-defined meta:name="OVERHEIDop.behandeldDossier">35925-III;9</meta:user-defined>
    <meta:user-defined meta:name="OVERHEIDop.behandeldDossier">35925-III;10</meta:user-defined>
    <meta:user-defined meta:name="OVERHEIDop.behandeldDossier">35925-III;11</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10-26</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