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moties Rechtspraak</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Rechtspraak</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Nispen over verlaging van de drempels voor herziening ten voordele van strafzaken (<text:a xlink:href="kst-29279-675" xlink:type="simple">29279</text:a>, nr. <text:a xlink:href="kst-29279-675" xlink:type="simple">675</text:a>);</text:p>
              </text:list-item>
              <text:list-item text:style-override="id1-2-1-3-3-1-2">
                <text:number>-</text:number>
                <text:p text:style-name="handelingen_al">de motie-Van Nispen over in gesprek gaan over werdrukverlichting en meer tijd voor reflectie en kwaliteit (<text:a xlink:href="kst-29279-676" xlink:type="simple">29279</text:a>, nr. <text:a xlink:href="kst-29279-676" xlink:type="simple">676</text:a>);</text:p>
              </text:list-item>
              <text:list-item text:style-override="id1-2-1-3-3-1-3">
                <text:number>-</text:number>
                <text:p text:style-name="handelingen_al">de motie-Van Nispen over indexeren van de tarieven voor gerechtstolken en -vertalers en behoud van Friese gerechtstolken (<text:a xlink:href="kst-29279-677" xlink:type="simple">29279</text:a>, nr. <text:a xlink:href="kst-29279-677" xlink:type="simple">677</text:a>);</text:p>
              </text:list-item>
              <text:list-item text:style-override="id1-2-1-3-3-1-4">
                <text:number>-</text:number>
                <text:p text:style-name="handelingen_al">de motie-Eerdmans over een pilot met evaluatiegesprekken tussen rechters en slachtoffers na uitspraken in strafzaken (<text:a xlink:href="kst-29279-678" xlink:type="simple">29279</text:a>, nr. <text:a xlink:href="kst-29279-678" xlink:type="simple">678</text:a>);</text:p>
              </text:list-item>
              <text:list-item text:style-override="id1-2-1-3-3-1-5">
                <text:number>-</text:number>
                <text:p text:style-name="handelingen_al">de motie-Eerdmans over publieksvoorlichtingscampagnes richten op de strafmaat voor vergrijpen (<text:a xlink:href="kst-29279-679" xlink:type="simple">29279</text:a>, nr. <text:a xlink:href="kst-29279-679" xlink:type="simple">679</text:a>);</text:p>
              </text:list-item>
              <text:list-item text:style-override="id1-2-1-3-3-1-6">
                <text:number>-</text:number>
                <text:p text:style-name="handelingen_al">de motie-Palland c.s. over het kunnen spreken van de Friese taal in de rechtbank (<text:a xlink:href="kst-29279-680" xlink:type="simple">29279</text:a>, nr. <text:a xlink:href="kst-29279-680" xlink:type="simple">68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okto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Palland (29279, nr. 680) is in die zin gewijzigd dat zij thans is ondertekend door de leden Palland, Romke de Jong, Bikker en Ellian.</text:p>
              <text:p text:style-name="handelingen_al-groep_bottom"/>
            </text:section>
            <text:section text:name="al-groep_id1-2-1-5-2-2" text:style-name="handelingen_al-groep">
              <text:p text:style-name="handelingen_al">Zij krijgt nr. <text:a xlink:href="kst-29279-682" xlink:type="simple">682</text:a>, was nr. 680 (<text:a xlink:href="kst-29279-682" xlink:type="simple">29279</text:a>).</text:p>
              <text:p text:style-name="handelingen_al-groep_bottom"/>
            </text:section>
            <text:section text:name="al-groep_id1-2-1-5-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een stemverklaring vooraf.</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Het woord is aan de heer Van Nispen.</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Van Nispen</text:span></text:span> (<text:span text:style-name="politiek">SP</text:span>):</text:p>
          <text:section text:name="tekst_id1-2-1-8-2" text:style-name="handelingen_tekst">
            <text:section text:name="al-groep_id1-2-1-8-2-1" text:style-name="handelingen_al-groep">
              <text:p text:style-name="handelingen_al">Dank u wel, voorzitter. Mijn stemverklaring gaat over de motie op stuk nr. 680. Tolken en vertalers zijn van bijzonder groot belang voor de rechtsgang, maar ze worden zwaar onderbetaald. Tolken krijgen op dit moment tarieven uit het jaar 1981 en vertalers uit het jaar 1963. Dat is een groot probleem. Ze worden onderbetaald. Steeds meer tolken en vertalers dreigen ermee te stoppen. Het is natuurlijk van groot belang dat procesdeelnemers kunnen begrijpen wat er gezegd wordt en dat zij zich kunnen uiten in hun eigen taal, of dat nou Russisch, Frans, Duits of Fries is; want ja, deze motie heeft betrekking op het Fries en lijkt heel erg sympathiek. Ook wij dragen de Friese taal een bijzonder warm hart toe. De Friese taal moet worden beschermd; daar hebben we tot nu toe ook alles aan gedaan. Maar de Friese tolken zijn gestopt omdat de vergoedingen zwaar onder de maat zijn. Dat weet iedereen hier. Iedereen die hier straks voor die motie van CDA, ChristenUnie, D66 en VVD stemt, waarvan we allemaal weten dat die helemaal niks oplost, probeert mooie sier te maken in Friesland, maar als vervolgens niet gestemd wordt voor de motie die indexatie van de tarieven vraagt, is er uiteindelijk helemaal niks opgelost voor de tolken en vertalers, voor de rechtsstaat. Daarom zullen wij tegen de motie-Palland op stuk nr. 680 stem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Van Nis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Nispen (<text:a xlink:href="kst-29279-675" xlink:type="simple">29279</text:a>, nr. <text:a xlink:href="kst-29279-675" xlink:type="simple">675</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de PvdA, de PvdD, Fractie Den Haan, Lid Omtzigt, BBB en de PVV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Nispen (<text:a xlink:href="kst-29279-676" xlink:type="simple">29279</text:a>, nr. <text:a xlink:href="kst-29279-676" xlink:type="simple">676</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Nispen (<text:a xlink:href="kst-29279-677" xlink:type="simple">29279</text:a>, nr. <text:a xlink:href="kst-29279-677" xlink:type="simple">677</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de PvdA, de PvdD, Fractie Den Haan,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Eerdmans (<text:a xlink:href="kst-29279-678" xlink:type="simple">29279</text:a>, nr. <text:a xlink:href="kst-29279-678" xlink:type="simple">678</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Eerdmans (<text:a xlink:href="kst-29279-679" xlink:type="simple">29279</text:a>, nr. <text:a xlink:href="kst-29279-679" xlink:type="simple">679</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Fractie Den Haan, de VVD, de SGP, Lid Omtzigt, het CDA,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gewijzigde motie-Palland c.s. (<text:a xlink:href="kst-29279-682" xlink:type="simple">29279</text:a>, nr. <text:a xlink:href="kst-29279-682" xlink:type="simple">682</text:a>, was nr. 680).</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GroenLinks, BIJ1, Volt, DENK, de PvdA, Fractie Den Haan, D66, de ChristenUnie, de VVD, de SGP, Lid Omtzigt, het CDA, JA21, BBB, de PVV, FVD en Groep Van Haga voor deze gewijzigd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3-17</meta:user-defined>
    <meta:user-defined meta:name="DC.title">Stemmingen moties Rechtspraa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1-29</meta:user-defined>
    <meta:user-defined meta:name="DCTERMS.W3CDTF/DCTERMS.issued">2021-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79;675</meta:user-defined>
    <meta:user-defined meta:name="OVERHEIDop.behandeldDossier">29279;676</meta:user-defined>
    <meta:user-defined meta:name="OVERHEIDop.behandeldDossier">29279;677</meta:user-defined>
    <meta:user-defined meta:name="OVERHEIDop.behandeldDossier">29279;678</meta:user-defined>
    <meta:user-defined meta:name="OVERHEIDop.behandeldDossier">29279;679</meta:user-defined>
    <meta:user-defined meta:name="OVERHEIDop.behandeldDossier">29279;680</meta:user-defined>
    <meta:user-defined meta:name="OVERHEIDop.behandeldDossier">29279;682</meta:user-defined>
    <meta:user-defined meta:name="OVERHEID.TaxonomieBeleidsagenda/OVERHEID.category">Recht | Rechtspraak</meta:user-defined>
    <meta:user-defined meta:name="DCTERMS.W3CDTF/OVERHEIDop.datumVergadering">2021-10-26</meta:user-defined>
    <meta:user-defined meta:name="OVERHEIDop.handelingenItemNummer">17</meta:user-defined>
    <meta:user-defined meta:name="OVERHEIDop.publicationIssue">13</meta:user-defined>
    <meta:user-defined meta:name="OVERHEIDop.publicationName">Handelingen</meta:user-defined>
    <meta:user-defined meta:name="OVERHEIDop.vergaderjaar">2021-2022</meta:user-defined>
    <meta:user-defined meta:name="OVERHEIDop.versieInformatie"/>
  </office:meta>
</office:document-meta>
</file>