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Het niet-indexeren van het basiskinderbijslagbedra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et niet-indexeren van het basiskinderbijslagbedrag en het extra bedrag van de kinderbijslag in de Algemene Kinderbijslagwet over de jaren 2022, 2023 en deels over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niet indexeren van salarissen van Kamerleden en bewindspersonen (<text:a xlink:href="kst-35845-11" xlink:type="simple">35845</text:a>, nr. <text:a xlink:href="kst-35845-11" xlink:type="simple">11</text:a>);</text:p>
              </text:list-item>
              <text:list-item text:style-override="id1-2-1-3-3-1-2">
                <text:number>-</text:number>
                <text:p text:style-name="handelingen_al">de motie-Kwint over fors verlagen van de standaardboete bij de SVB (<text:a xlink:href="kst-35845-12" xlink:type="simple">35845</text:a>, nr. <text:a xlink:href="kst-35845-12" xlink:type="simple">12</text:a>);</text:p>
              </text:list-item>
              <text:list-item text:style-override="id1-2-1-3-3-1-3">
                <text:number>-</text:number>
                <text:p text:style-name="handelingen_al">de motie-Kwint over de overheid zelf melding bij de SVB laten doen van de uithuisplaatsing van kinderen (<text:a xlink:href="kst-35845-13" xlink:type="simple">35845</text:a>, nr. <text:a xlink:href="kst-35845-13" xlink:type="simple">13</text:a>);</text:p>
              </text:list-item>
              <text:list-item text:style-override="id1-2-1-3-3-1-4">
                <text:number>-</text:number>
                <text:p text:style-name="handelingen_al">de motie-Van Baarle over het effect op kinderarmoede en lage inkomens monitoren (<text:a xlink:href="kst-35845-15" xlink:type="simple">35845</text:a>, nr. <text:a xlink:href="kst-35845-15" xlink:type="simple">15</text:a>);</text:p>
              </text:list-item>
              <text:list-item text:style-override="id1-2-1-3-3-1-5">
                <text:number>-</text:number>
                <text:p text:style-name="handelingen_al">de motie-Palland c.s. over een nota van wijziging om eventuele overdekking te voorkomen (<text:a xlink:href="kst-35845-16" xlink:type="simple">35845</text:a>, nr. <text:a xlink:href="kst-35845-16" xlink:type="simple">16</text:a>);</text:p>
              </text:list-item>
              <text:list-item text:style-override="id1-2-1-3-3-1-6">
                <text:number>-</text:number>
                <text:p text:style-name="handelingen_al">de motie-Omtzigt c.s. over een commissie instellen die de normen voor het bestaansminimum vastlegt (<text:a xlink:href="kst-35845-17" xlink:type="simple">35845</text:a>, nr. <text:a xlink:href="kst-35845-17" xlink:type="simple">17</text:a>);</text:p>
              </text:list-item>
              <text:list-item text:style-override="id1-2-1-3-3-1-7">
                <text:number>-</text:number>
                <text:p text:style-name="handelingen_al">de motie-Omtzigt c.s. over in alle publicaties van de Nederlandse regering alleen de relatieve-armoededefinitie gebruiken (<text:a xlink:href="kst-35845-18" xlink:type="simple">35845</text:a>, nr. <text:a xlink:href="kst-35845-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nu naar de stemmingen onder punt 11, over de moties, ingediend bij de behandeling van het wetsvoorstel Wet niet-indexeren van het basiskinderbijslagbedrag en het extra bedrag van de kinderbijslag in de Algemene Kinderbijslagwet over de jaren 2022, 2023 en deels over 2024.</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wint (<text:a xlink:href="kst-35845-11" xlink:type="simple">35845</text:a>, nr. <text:a xlink:href="kst-35845-11" xlink:type="simple">1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oordat we verdergaan, geef ik het woord aan de heer Gijs van Dijk.</text:p>
            <text:p text:style-name="handelingen_al-groep_bottom"/>
          </text:section>
          <text:p text:style-name="handelingen_tekst_bottom"/>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Voorzitter. Wij zwaaiden ook om voor te stemmen bij de motie van de heer Kwint over het niet index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 (<text:a xlink:href="kst-35845-12" xlink:type="simple">35845</text:a>, nr. <text:a xlink:href="kst-35845-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wint (<text:a xlink:href="kst-35845-13" xlink:type="simple">35845</text:a>, nr. <text:a xlink:href="kst-35845-13" xlink:type="simple">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 (<text:a xlink:href="kst-35845-15" xlink:type="simple">35845</text:a>, nr. <text:a xlink:href="kst-35845-15" xlink:type="simple">1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alland c.s. (<text:a xlink:href="kst-35845-16" xlink:type="simple">35845</text:a>, nr. <text:a xlink:href="kst-35845-16" xlink:type="simple">1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Fractie Den Haan, D66, de ChristenUnie, de VVD, de SGP, Lid Omtzigt,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Omtzigt.</text:p>
            <text:p text:style-name="handelingen_al-groep_bottom"/>
          </text:section>
          <text:p text:style-name="handelingen_tekst_bottom"/>
        </text:section>
        <text:section text:name="spreekbeurt_id1-2-1-20">
          <text:p><text:span text:style-name="voorvoegsels">De heer</text:span> <text:span text:style-name="naam"><text:span text:style-name="achternaam">Omtzigt</text:span></text:span> (<text:span text:style-name="politiek">Lid Omtzigt</text:span>):</text:p>
          <text:section text:name="tekst_id1-2-1-20-2" text:style-name="handelingen_tekst">
            <text:section text:name="al-groep_id1-2-1-20-2-1" text:style-name="handelingen_al-groep">
              <text:p text:style-name="handelingen_al">Voorzitter, er is nu een motie aangenomen om geen overdekking te hebben en een nota van wijziging te krijgen. Nou is er vanmorgen een nota van wijziging gekomen, maar in die nota staat dat er 130 miljoen gedekt moet worden, terwijl er 100 miljoen aan kosten in zit. Er wordt dus 30 miljoen overgedekt, en misschien nog wel meer, want er zit nog een tweede mechanisme, tot 400 miljoen, in. Nogmaals, al deze dingen had je kunnen voorkomen door gewoon een korte heropening. Ook de tekst van het wetsvoorstel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Omtzigt, ik snap dat u … U herhaalt het, maar we hebben net actie en reactie gehad. Er is geen meerderheid voor. U heeft net ook een stemverklaring gegeven, dus ik wil nu echt doorgaan met de stemmin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Laten we da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Ik vind het heel vervelend om te zeggen en ik wil u ook niet onderbreken, maar dit is geen stemverklaring. We zitten midden in de stemmingen, dus óf u legt een stemverklaring af, óf we gaan door met de stemmin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Maar ik maak een punt van orde. Dat punt van orde is dat we hier een wetsvoorstel aannemen waarvan de titel de lading niet dekt en dat de motie die net is aangenomen, niet volledig wordt uitgevoerd via de nota van wijziging die daarvóór was ingediend. Als je een potje wilt maken van wetgeving, moet je het op deze manier doen. We hebben hier rapporten over de kinderopvangtoeslag en over van alles, over hoe we omgaan met wetgeving, maar als wij gewoon vragen om een uitleg en als wij als oppositie ook nog eens zeggen dat we ervoor zullen zorgen dat er deze week gestemd kan worden — dat is echt geen probleem; we kunnen deze week stemmen — da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Omtzigt. U heeft uw punt volgens mij een paar keer heel duidelijk gemaakt. Er is helaas geen meerderheid voor uw verzoek.</text:p>
              <text:p text:style-name="handelingen_al-groep_bottom"/>
            </text:section>
            <text:section text:name="al-groep_id1-2-1-25-2-2" text:style-name="handelingen_al-groep">
              <text:p text:style-name="handelingen_al">Ik zie dat mevrouw Simons ook naar voren wil komen voor een punt van orde, maar laten we even reëel zijn: we zijn aan het stemmen. Punten van orde doen we eigenlijk bij debatten en dit is geen debat. Ik wil u echt vragen om u gewoon even aan deze regels te houden. Als u een punt duidelijk wilt maken, kunt u dat doen in de debatten die nog volgen. Ik vind het vervelend om te zeggen, maar we zijn aan het stemmen; dit is geen deb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Omtzigt c.s. (<text:a xlink:href="kst-35845-17" xlink:type="simple">35845</text:a>, nr. <text:a xlink:href="kst-35845-17" xlink:type="simple">1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Omtzigt c.s. (<text:a xlink:href="kst-35845-18" xlink:type="simple">35845</text:a>, nr. <text:a xlink:href="kst-35845-18" xlink:type="simple">1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e ChristenUnie, de SGP, Lid Omtzigt, JA21,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6</meta:user-defined>
    <meta:user-defined meta:name="DC.title">Stemmingen moties Het niet-indexeren van het basiskinderbijslagbe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5;11</meta:user-defined>
    <meta:user-defined meta:name="OVERHEIDop.behandeldDossier">35845;12</meta:user-defined>
    <meta:user-defined meta:name="OVERHEIDop.behandeldDossier">35845;13</meta:user-defined>
    <meta:user-defined meta:name="OVERHEIDop.behandeldDossier">35845;15</meta:user-defined>
    <meta:user-defined meta:name="OVERHEIDop.behandeldDossier">35845;16</meta:user-defined>
    <meta:user-defined meta:name="OVERHEIDop.behandeldDossier">35845;17</meta:user-defined>
    <meta:user-defined meta:name="OVERHEIDop.behandeldDossier">35845;18</meta:user-defined>
    <meta:user-defined meta:name="OVERHEID.TaxonomieBeleidsagenda/OVERHEID.category">Sociale zekerheid | Gezin en kinderen</meta:user-defined>
    <meta:user-defined meta:name="DCTERMS.W3CDTF/OVERHEIDop.datumVergadering">2021-10-26</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