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Het niet-indexeren van het basiskinderbijslagbedrag</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Het niet-indexeren van het basiskinderbijslagbedrag en het extra bedrag van de kinderbijslag in de Algemene Kinderbijslagwet over de jaren 2022, 2023 en deels over 2024 (</text:span><text:a xlink:href="dossier/35845" xlink:type="simple"><text:span text:style-name="nadrukvet">35845</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3 oktober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gewijzigde amendement-Van Baarle c.s. (stuk nr. 21, I).</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it gewijzigde amendement met algemene stemmen is aangenomen.</text:p>
              <text:p text:style-name="handelingen_al-groep_bottom"/>
            </text:section>
            <text:section text:name="al-groep_id1-2-1-6-2-2" text:style-name="handelingen_al-groep">
              <text:p text:style-name="handelingen_al">Ik stel vast dat door de aanneming van dit gewijzigde amendement de overige op stuk nr. 21 voorkomende gewijzigde amendementen als aangenomen kunnen worden beschouw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heer Omtzigt.</text:p>
            <text:p text:style-name="handelingen_al-groep_bottom"/>
          </text:section>
          <text:p text:style-name="handelingen_tekst_bottom"/>
        </text:section>
        <text:section text:name="spreekbeurt_id1-2-1-8">
          <text:p><text:span text:style-name="voorvoegsels">De heer</text:span> <text:span text:style-name="naam"><text:span text:style-name="achternaam">Omtzigt</text:span></text:span> (<text:span text:style-name="politiek">Lid Omtzigt</text:span>):</text:p>
          <text:section text:name="tekst_id1-2-1-8-2" text:style-name="handelingen_tekst">
            <text:section text:name="al-groep_id1-2-1-8-2-1" text:style-name="handelingen_al-groep">
              <text:p text:style-name="handelingen_al">Ik wil graag een stemverklaring afleggen over het volgende amendement.</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Ja. U kunt meteen doorlo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k geef gelegenheid tot het afleggen van een stemverklaring vooraf.</text:p>
            <text:p text:style-name="handelingen_al-groep_bottom"/>
          </text:section>
          <text:p text:style-name="handelingen_tekst_bottom"/>
        </text:section>
        <text:p>⬜</text:p>
        <text:section text:name="spreekbeurt_id1-2-1-11">
          <text:p><text:span text:style-name="voorvoegsels">De heer</text:span> <text:span text:style-name="naam"><text:span text:style-name="achternaam">Omtzigt</text:span></text:span> (<text:span text:style-name="politiek">Lid Omtzigt</text:span>):</text:p>
          <text:section text:name="tekst_id1-2-1-11-2" text:style-name="handelingen_tekst">
            <text:section text:name="al-groep_id1-2-1-11-2-1" text:style-name="handelingen_al-groep">
              <text:p text:style-name="handelingen_al">Door de nota van wijziging ligt er nu een wetsvoorstel voor waarbij de indexatie stopt als er 130 miljoen binnengehaald is. Het opschrift van de wet is nog steeds dat de partiële indexatie plaatsvindt in 2022, 2023 en gedeeltelijk in 2024. Het opschrift van de wet is niet in overeenstemming met de letterlijke wetstekst. Daarom zullen we het amendement steunen, maar ik wijs 77 leden van deze Kamer erop dat dat voorkomen had kunnen worden als er even geluisterd was naar 3 van deze Kamerleden.</text:p>
              <text:p text:style-name="handelingen_al-groep_bottom"/>
            </text:section>
            <text:section text:name="al-groep_id1-2-1-11-2-2"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neer Omtzigt.</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het gewijzigde amendement-Van Baarle (stuk nr. 20, I).</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de PvdA, de PvdD, Fractie Den Haan, de SGP, Lid Omtzigt, JA21, BBB, de PVV, FVD en Groep Van Haga voor dit gewijzigde amendement hebben gestemd en de leden van de overige fracties ertegen, zodat het is verworpen.</text:p>
              <text:p text:style-name="handelingen_al-groep_bottom"/>
            </text:section>
            <text:section text:name="al-groep_id1-2-1-14-2-2" text:style-name="handelingen_al-groep">
              <text:p text:style-name="handelingen_al">Ik stel vast dat door de verwerping van dit gewijzigde amendement de overige op stuk nr. 20 voorkomende gewijzigde amendementen als verworpen kunnen worden beschouwd.</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het gewijzigde amendement-Kwint (stuk nr. 22, I).</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BIJ1, Volt, DENK, de PvdD, Fractie Den Haan, BBB en de PVV voor dit gewijzigde amendement hebben gestemd en de leden van de overige fracties ertegen, zodat het is verworpen.</text:p>
              <text:p text:style-name="handelingen_al-groep_bottom"/>
            </text:section>
            <text:section text:name="al-groep_id1-2-1-16-2-2" text:style-name="handelingen_al-groep">
              <text:p text:style-name="handelingen_al">Ik stel vast dat door de verwerping van dit gewijzigde amendement de overige op stuk nr. 22 voorkomende gewijzigde amendementen als verworpen kunnen worden beschouwd.</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het amendement-Omtzigt (stuk nr. 23).</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NK, de PvdA, de PvdD, Fractie Den Haan, de SGP, Lid Omtzigt, JA21, BBB, de PVV, FVD en Groep Van Haga voor dit amendement hebben gestemd en de leden van de overige fracties ertegen, zodat het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Straks gaan we zoals aangekondigd hoofdelijk stemmen over het wetsvoorstel.</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3-15</meta:user-defined>
    <meta:user-defined meta:name="DC.title">Stemmingen Het niet-indexeren van het basiskinderbijslagbedra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1-29</meta:user-defined>
    <meta:user-defined meta:name="DCTERMS.W3CDTF/DCTERMS.issued">2021-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45</meta:user-defined>
    <meta:user-defined meta:name="OVERHEIDop.behandeldDossier">35845;20</meta:user-defined>
    <meta:user-defined meta:name="OVERHEIDop.behandeldDossier">35845;21</meta:user-defined>
    <meta:user-defined meta:name="OVERHEIDop.behandeldDossier">35845;22</meta:user-defined>
    <meta:user-defined meta:name="OVERHEID.TaxonomieBeleidsagenda/OVERHEID.category">Sociale zekerheid | Gezin en kinderen</meta:user-defined>
    <meta:user-defined meta:name="DCTERMS.W3CDTF/OVERHEIDop.datumVergadering">2021-10-26</meta:user-defined>
    <meta:user-defined meta:name="OVERHEIDop.handelingenItemNummer">15</meta:user-defined>
    <meta:user-defined meta:name="OVERHEIDop.publicationIssue">13</meta:user-defined>
    <meta:user-defined meta:name="OVERHEIDop.publicationName">Handelingen</meta:user-defined>
    <meta:user-defined meta:name="OVERHEIDop.vergaderjaar">2021-2022</meta:user-defined>
    <meta:user-defined meta:name="OVERHEIDop.versieInformatie"/>
  </office:meta>
</office:document-meta>
</file>