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Het niet-indexeren van het basiskinderbijslagbedra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et niet-indexeren van het basiskinderbijslagbedrag en het extra bedrag van de kinderbijslag in de Algemene Kinderbijslagwet over de jaren 2022, 2023 en deels ove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het wetsvoorstel intrekken en een andere dekking zoeken voor de verbetermaatregelen (<text:a xlink:href="kst-35845-14" xlink:type="simple">35845</text:a>, nr. <text:a xlink:href="kst-35845-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5845-14" xlink:type="simple">35845</text:a>, nr. <text:a xlink:href="kst-35845-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4</meta:user-defined>
    <meta:user-defined meta:name="DC.title">Stemming motie Het niet-indexeren van het basiskinderbijslagbe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5;14</meta:user-defined>
    <meta:user-defined meta:name="OVERHEID.TaxonomieBeleidsagenda/OVERHEID.category">Sociale zekerheid | Gezin en kinderen</meta:user-defined>
    <meta:user-defined meta:name="DCTERMS.W3CDTF/OVERHEIDop.datumVergadering">2021-10-26</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