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Misstanden in de turnspor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misstanden in de turnspo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c.s. over de grenzen tussen tucht- en strafrechtpleging verduidelijken (<text:a xlink:href="kst-30234-278" xlink:type="simple">30234</text:a>, nr. <text:a xlink:href="kst-30234-278" xlink:type="simple">278</text:a>);</text:p>
              </text:list-item>
              <text:list-item text:style-override="id1-2-1-3-3-1-2">
                <text:number>-</text:number>
                <text:p text:style-name="handelingen_al">de motie-Westerveld c.s. over een regeling voor alle zorgkosten als gevolg van grensoverschrijdend gedrag (<text:a xlink:href="kst-30234-280" xlink:type="simple">30234</text:a>, nr. <text:a xlink:href="kst-30234-280" xlink:type="simple">280</text:a>);</text:p>
              </text:list-item>
              <text:list-item text:style-override="id1-2-1-3-3-1-3">
                <text:number>-</text:number>
                <text:p text:style-name="handelingen_al">de motie-Westerveld c.s. over onderzoeken of de tegemoetkoming voor slachtoffers van misstanden in de sport voldoende is (<text:a xlink:href="kst-30234-279" xlink:type="simple">30234</text:a>, nr. <text:a xlink:href="kst-30234-279" xlink:type="simple">279</text:a>);</text:p>
              </text:list-item>
              <text:list-item text:style-override="id1-2-1-3-3-1-4">
                <text:number>-</text:number>
                <text:p text:style-name="handelingen_al">de motie-Van der Laan c.s. over bewerkstelligen dat het Centrum Veilige Sport volledig onafhankelijk wordt (<text:a xlink:href="kst-30234-281" xlink:type="simple">30234</text:a>, nr. <text:a xlink:href="kst-30234-281" xlink:type="simple">281</text:a>);</text:p>
              </text:list-item>
              <text:list-item text:style-override="id1-2-1-3-3-1-5">
                <text:number>-</text:number>
                <text:p text:style-name="handelingen_al">de motie-Van der Laan c.s. over grensoverschrijdend gedrag binnen de sport onafhankelijk laten onderzoeken (<text:a xlink:href="kst-30234-282" xlink:type="simple">30234</text:a>, nr. <text:a xlink:href="kst-30234-282" xlink:type="simple">282</text:a>);</text:p>
              </text:list-item>
              <text:list-item text:style-override="id1-2-1-3-3-1-6">
                <text:number>-</text:number>
                <text:p text:style-name="handelingen_al">de motie-Van Nispen c.s. over in gesprek gaan over rollen en verantwoordelijkheden rondom integere en veilige sport (<text:a xlink:href="kst-30234-283" xlink:type="simple">30234</text:a>, nr. <text:a xlink:href="kst-30234-283" xlink:type="simple">283</text:a>);</text:p>
              </text:list-item>
              <text:list-item text:style-override="id1-2-1-3-3-1-7">
                <text:number>-</text:number>
                <text:p text:style-name="handelingen_al">de gewijzigde motie-Pouw-Verweij/Omtzigt over bevorderen dat het tuchtrecht wordt geëvalueerd en versterkingsvoorstellen worden gedaan (<text:a xlink:href="kst-30234-286" xlink:type="simple">30234</text:a>, nr. <text:a xlink:href="kst-30234-286" xlink:type="simple">286</text:a>, was nr. 284);</text:p>
              </text:list-item>
              <text:list-item text:style-override="id1-2-1-3-3-1-8">
                <text:number>-</text:number>
                <text:p text:style-name="handelingen_al">de motie-Pouw-Verweij over een handreiking om bewust af te wegen of doorgaan met topsport de moeite waard is (<text:a xlink:href="kst-30234-285" xlink:type="simple">30234</text:a>, nr. <text:a xlink:href="kst-30234-285" xlink:type="simple">2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 c.s. (<text:a xlink:href="kst-30234-279" xlink:type="simple">30234</text:a>, nr. <text:a xlink:href="kst-30234-279" xlink:type="simple">27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overheid een tegemoetkoming van €5.000 uitkeert aan slachtoffers van misbruik in de jeugdzorg naar aanleiding van het rapport van de commissie-De Winter;</text:p>
              <text:p text:style-name="bezwaarschrift_al">constaterende dat slachtoffers van mishandeling in de turnsport ook aanspraak kunnen maken op maximaal €5.000;</text:p>
              <text:p text:style-name="bezwaarschrift_al">constaterende dat deze tegemoetkoming in veel gevallen volstrekt onvoldoende is om bijvoorbeeld blijvende extra zorgkosten naar aanleiding van het leed te betalen;</text:p>
              <text:p text:style-name="bezwaarschrift_al">verzoekt de regering om een onafhankelijk onderzoek naar de vraag of de tegemoetkoming van €5.000 proportioneel is in situaties waarin de overheid (mede) verantwoordelijkheid draagt voor het ontstane leed,</text:p>
              <text:p text:style-name="bezwaarschrift_al">en gaat over tot de orde van de dag.</text:p>
            </text:section>
            <text:section text:name="al-groep_id1-2-1-5-2-3" text:style-name="handelingen_al-groep">
              <text:p text:style-name="handelingen_al">Zij krijgt nr. <text:a xlink:href="kst-30234-288" xlink:type="simple">288</text:a>, was nr. 279 (<text:a xlink:href="kst-30234-288" xlink:type="simple">3023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esterveld c.s. (<text:a xlink:href="kst-30234-278" xlink:type="simple">30234</text:a>, nr. <text:a xlink:href="kst-30234-278" xlink:type="simple">27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esterveld c.s. (<text:a xlink:href="kst-30234-280" xlink:type="simple">30234</text:a>, nr. <text:a xlink:href="kst-30234-280" xlink:type="simple">28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Westerveld c.s. (<text:a xlink:href="kst-30234-288" xlink:type="simple">30234</text:a>, nr. <text:a xlink:href="kst-30234-288" xlink:type="simple">288</text:a>, was nr. 279).</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e SGP, Lid Omtzigt, JA21, BBB,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Laan c.s. (<text:a xlink:href="kst-30234-281" xlink:type="simple">30234</text:a>, nr. <text:a xlink:href="kst-30234-281" xlink:type="simple">28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Laan c.s. (<text:a xlink:href="kst-30234-282" xlink:type="simple">30234</text:a>, nr. <text:a xlink:href="kst-30234-282" xlink:type="simple">28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Nispen c.s. (<text:a xlink:href="kst-30234-283" xlink:type="simple">30234</text:a>, nr. <text:a xlink:href="kst-30234-283" xlink:type="simple">28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Pouw-Verweij/Omtzigt (<text:a xlink:href="kst-30234-286" xlink:type="simple">30234</text:a>, nr. <text:a xlink:href="kst-30234-286" xlink:type="simple">286</text:a>, was nr. 284).</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Pouw-Verweij (<text:a xlink:href="kst-30234-285" xlink:type="simple">30234</text:a>, nr. <text:a xlink:href="kst-30234-285" xlink:type="simple">28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an gaan we naar de stemmingen over het niet-indexeren van het basiskinderbijslagbedrag en het extra bedrag van de kinderbijslag in de Algemene Kinderbijslagwet over de jaren 2022, 2023 en deels over 2024.</text:p>
            <text:p text:style-name="handelingen_al-groep_bottom"/>
          </text:section>
          <text:section text:name="al-groep_id1-2-1-22-2" text:style-name="handelingen_al-groep">
            <text:p text:style-name="handelingen_al">De fractie van BBB verzoekt om een hoofdelijke stemming over het wetsvoorstel. Daar hebben we rekening mee gehouden. We stemmen nu over de amendementen en zullen straks over het wetsvoorstel stemmen.</text:p>
            <text:p text:style-name="handelingen_al-groep_bottom"/>
          </text:section>
          <text:section text:name="al-groep_id1-2-1-22-3" text:style-name="handelingen_al-groep">
            <text:p text:style-name="handelingen_al">De heer Van Baarle verzoekt om eerst te stemmen over de motie op stuk nr. 14 bij punt 11 alvorens te stemmen over de amendementen en het wetsvoorstel. Dat is bij mij op bladzijde 5.</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13</meta:user-defined>
    <meta:user-defined meta:name="DC.title">Stemmingen moties Misstanden in de turns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278</meta:user-defined>
    <meta:user-defined meta:name="OVERHEIDop.behandeldDossier">30234;279</meta:user-defined>
    <meta:user-defined meta:name="OVERHEIDop.behandeldDossier">30234;280</meta:user-defined>
    <meta:user-defined meta:name="OVERHEIDop.behandeldDossier">30234;281</meta:user-defined>
    <meta:user-defined meta:name="OVERHEIDop.behandeldDossier">30234;282</meta:user-defined>
    <meta:user-defined meta:name="OVERHEIDop.behandeldDossier">30234;283</meta:user-defined>
    <meta:user-defined meta:name="OVERHEIDop.behandeldDossier">30234;285</meta:user-defined>
    <meta:user-defined meta:name="OVERHEIDop.behandeldDossier">30234;286</meta:user-defined>
    <meta:user-defined meta:name="OVERHEIDop.behandeldDossier">30234;288</meta:user-defined>
    <meta:user-defined meta:name="OVERHEID.TaxonomieBeleidsagenda/OVERHEID.category">Cultuur en recreatie | Sport</meta:user-defined>
    <meta:user-defined meta:name="DCTERMS.W3CDTF/OVERHEIDop.datumVergadering">2021-10-26</meta:user-defined>
    <meta:user-defined meta:name="OVERHEIDop.handelingenItemNummer">13</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