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Justitie en Veiligheid tot het doen vervallen en toevoegen van brieven (stuk nr. 78).</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66, de ChristenUnie, de VVD, Lid Omtzigt, het CDA, JA21, BBB, de PVV, FVD en Groep Van Haga voor dit voorstel hebben gestemd en de leden van de fractie van de SGP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voor om de lijst vast te stellen zoals deze is komen te luid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2</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78</meta:user-defined>
    <meta:user-defined meta:name="OVERHEID.TaxonomieBeleidsagenda/OVERHEID.category">Bestuur | Parlement</meta:user-defined>
    <meta:user-defined meta:name="DCTERMS.W3CDTF/OVERHEIDop.datumVergadering">2021-10-26</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