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 brief Adviesaanvraag aan het Adviescollege toetsing regeldruk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de <text:span text:style-name="nadrukvet">brief van het Presidium over een adviesaanvraag aan het Adviescollege toetsing regeldruk over het initiatiefwetsvoorstel Wet werken waar je wilt (35714, nr. 11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voorstel van het Presidium te besluit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3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3-11</meta:user-defined>
    <meta:user-defined meta:name="DC.title">Stemming brief Adviesaanvraag aan het Adviescollege toetsing regeldruk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11-29</meta:user-defined>
    <meta:user-defined meta:name="DCTERMS.W3CDTF/DCTERMS.issued">2021-10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1-10-26</meta:user-defined>
    <meta:user-defined meta:name="OVERHEIDop.handelingenItemNummer">11</meta:user-defined>
    <meta:user-defined meta:name="OVERHEIDop.publicationIssue">13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