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Initiatiefnota van het lid Koerhuis over de toekomst van gemeentelijk erfpachtbeleid voor woning- en bedrijvenbouw</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Koerhuis over de toekomst van gemeentelijk erfpachtbeleid voor woning- en bedrijvenbouw</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eurts/Grinwis over betere consumentenbescherming bij erfpacht (<text:a xlink:href="kst-35232-6" xlink:type="simple">35232</text:a>, nr. <text:a xlink:href="kst-35232-6" xlink:type="simple">6</text:a>);</text:p>
              </text:list-item>
              <text:list-item text:style-override="id1-2-1-3-3-1-2">
                <text:number>-</text:number>
                <text:p text:style-name="handelingen_al">de motie-Minhas over een handelingskader voor gemeenten bij erfpacht (<text:a xlink:href="kst-35232-7" xlink:type="simple">35232</text:a>, nr. <text:a xlink:href="kst-35232-7" xlink:type="simple">7</text:a>);</text:p>
              </text:list-item>
              <text:list-item text:style-override="id1-2-1-3-3-1-3">
                <text:number>-</text:number>
                <text:p text:style-name="handelingen_al">de motie-Minhas over de AFM betrekken bij het verbeteren van de consumentenbescherming bij erfpacht (<text:a xlink:href="kst-35232-8" xlink:type="simple">35232</text:a>, nr. <text:a xlink:href="kst-35232-8" xlink:type="simple">8</text:a>);</text:p>
              </text:list-item>
              <text:list-item text:style-override="id1-2-1-3-3-1-4">
                <text:number>-</text:number>
                <text:p text:style-name="handelingen_al">de motie-Beckerman over een onderzoek naar het instrument van een braakligboete (<text:a xlink:href="kst-35232-9" xlink:type="simple">35232</text:a>, nr. <text:a xlink:href="kst-35232-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1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eurts/Grinwis (<text:a xlink:href="kst-35232-6" xlink:type="simple">35232</text:a>, nr. <text:a xlink:href="kst-35232-6" xlink:type="simple">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inhas (<text:a xlink:href="kst-35232-7" xlink:type="simple">35232</text:a>, nr. <text:a xlink:href="kst-35232-7" xlink:type="simple">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de PvdA, de PvdD, Fractie Den Haan, D66, de ChristenUnie, de VVD, de SGP, Lid Omtzigt, het CDA, JA21, BBB,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inhas (<text:a xlink:href="kst-35232-8" xlink:type="simple">35232</text:a>, nr. <text:a xlink:href="kst-35232-8" xlink:type="simple">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IJ1, de PvdD, de VVD, de SGP, Lid Omtzigt, het CDA,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35232-9" xlink:type="simple">35232</text:a>, nr. <text:a xlink:href="kst-35232-9" xlink:type="simple">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Lid Omtzigt, het CDA, BBB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10</meta:user-defined>
    <meta:user-defined meta:name="DC.title">Stemmingen moties Initiatiefnota van het lid Koerhuis over de toekomst van gemeentelijk erfpachtbeleid voor woning- en bedrijve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2;6</meta:user-defined>
    <meta:user-defined meta:name="OVERHEIDop.behandeldDossier">35232;7</meta:user-defined>
    <meta:user-defined meta:name="OVERHEIDop.behandeldDossier">35232;8</meta:user-defined>
    <meta:user-defined meta:name="OVERHEIDop.behandeldDossier">35232;9</meta:user-defined>
    <meta:user-defined meta:name="OVERHEID.TaxonomieBeleidsagenda/OVERHEID.category">Huisvesting | Organisatie en beleid</meta:user-defined>
    <meta:user-defined meta:name="DCTERMS.W3CDTF/OVERHEIDop.datumVergadering">2021-10-26</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