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over tot de stemmingen. Ik wil allereerst het lid Bromet het woord geven en dan het lid Omtzigt.</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Bromet</text:span></text:span> (<text:span text:style-name="politiek">GroenLinks</text:span>):</text:p>
          <text:section text:name="tekst_id1-2-1-5-2" text:style-name="handelingen_tekst">
            <text:section text:name="al-groep_id1-2-1-5-2-1" text:style-name="handelingen_al-groep">
              <text:p text:style-name="handelingen_al">Voorzitter, dank u wel. Wij willen graag de motie op stuk nr. 1730 aan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de heer Van der Lee stel ik voor zijn motie (21501-20, nr. 1730)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is bij punt 1. Dank u wel. Dan geef ik het woord aan de heer Omtzigt. Daarna gaat hij een stemverklaring afgeven, voorafgaand aan de stemmingen onder punt 1. Misschien is het goed om eerst uw motie te d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Ik wil graag de motie op stuk nr. 894 aanhouden,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p verzoek van de heer Omtzigt stel ik voor zijn motie (31066, nr. 894)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is ook onder punt 1. Sorry, onder punt 2.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9</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26</meta:user-defined>
    <meta:user-defined meta:name="DCTERMS.W3CDTF/DCTERMS.issued">2021-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730</meta:user-defined>
    <meta:user-defined meta:name="OVERHEIDop.behandeldDossier">31066;894</meta:user-defined>
    <meta:user-defined meta:name="DCTERMS.W3CDTF/OVERHEIDop.datumVergadering">2021-10-14</meta:user-defined>
    <meta:user-defined meta:name="OVERHEIDop.handelingenItemNummer">9</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