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tand van zaken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nd van zaken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Piri over alsnog beoordelen van hulpverzoeken in de speciale mailbox (<text:a xlink:href="kst-27925-843" xlink:type="simple">27925</text:a>, nr. <text:a xlink:href="kst-27925-843" xlink:type="simple">843</text:a>);</text:p>
              </text:list-item>
              <text:list-item text:style-override="id1-2-1-3-3-1-2">
                <text:number>-</text:number>
                <text:p text:style-name="handelingen_al">de motie-Jasper van Dijk c.s. over uitspreken dat de nieuwe criteria niet van toepassing zijn op mensen die reeds een toezegging kregen inzake evacuatie (<text:a xlink:href="kst-27925-844" xlink:type="simple">27925</text:a>, nr. <text:a xlink:href="kst-27925-844" xlink:type="simple">844</text:a>);</text:p>
              </text:list-item>
              <text:list-item text:style-override="id1-2-1-3-3-1-3">
                <text:number>-</text:number>
                <text:p text:style-name="handelingen_al">de motie-Kuzu/Teunissen over de definitie van "kerngezin" zien in de context van een collectief samengesteld gezin (<text:a xlink:href="kst-27925-845" xlink:type="simple">27925</text:a>, nr. <text:a xlink:href="kst-27925-845" xlink:type="simple">845</text:a>);</text:p>
              </text:list-item>
              <text:list-item text:style-override="id1-2-1-3-3-1-4">
                <text:number>-</text:number>
                <text:p text:style-name="handelingen_al">de motie-Kuzu over coulance voor mensen die aantoonbaar in levensgevaar verkeren maar net niet onder de criteria vallen (<text:a xlink:href="kst-27925-846" xlink:type="simple">27925</text:a>, nr. <text:a xlink:href="kst-27925-846" xlink:type="simple">846</text:a>);</text:p>
              </text:list-item>
              <text:list-item text:style-override="id1-2-1-3-3-1-5">
                <text:number>-</text:number>
                <text:p text:style-name="handelingen_al">de motie-Kuzu over een nieuwe hulplijn en mailbox voor vragen en informatie openstellen (<text:a xlink:href="kst-27925-847" xlink:type="simple">27925</text:a>, nr. <text:a xlink:href="kst-27925-847" xlink:type="simple">847</text:a>);</text:p>
              </text:list-item>
              <text:list-item text:style-override="id1-2-1-3-3-1-6">
                <text:number>-</text:number>
                <text:p text:style-name="handelingen_al">de motie-Piri c.s. over het fatsoenlijk opvangen van de groep Afghanen (<text:a xlink:href="kst-27925-848" xlink:type="simple">27925</text:a>, nr. <text:a xlink:href="kst-27925-848" xlink:type="simple">848</text:a>);</text:p>
              </text:list-item>
              <text:list-item text:style-override="id1-2-1-3-3-1-7">
                <text:number>-</text:number>
                <text:p text:style-name="handelingen_al">de motie-Fritsma/Wilders over afghanen geen verblijfsrecht in Nederland geven maar inzetten op opvang in de regio (<text:a xlink:href="kst-27925-849" xlink:type="simple">27925</text:a>, nr. <text:a xlink:href="kst-27925-849" xlink:type="simple">849</text:a>);</text:p>
              </text:list-item>
              <text:list-item text:style-override="id1-2-1-3-3-1-8">
                <text:number>-</text:number>
                <text:p text:style-name="handelingen_al">de motie-Fritsma/Markuszower over de verblijfsvergunning danwel Nederlandse nationaliteit intrekken van Afghanen die als asielzoeker zijn binnengekomen maar in strijd met hun asielverhaal naar Afghanistan terugkeerden (<text:a xlink:href="kst-27925-850" xlink:type="simple">27925</text:a>, nr. <text:a xlink:href="kst-27925-850" xlink:type="simple">850</text:a>);</text:p>
              </text:list-item>
              <text:list-item text:style-override="id1-2-1-3-3-1-9">
                <text:number>-</text:number>
                <text:p text:style-name="handelingen_al">de motie-Simons over onderzoek naar de aanpak van het evacuatieproces van het Verenigd Koninkrijk (<text:a xlink:href="kst-27925-851" xlink:type="simple">27925</text:a>, nr. <text:a xlink:href="kst-27925-851" xlink:type="simple">851</text:a>);</text:p>
              </text:list-item>
              <text:list-item text:style-override="id1-2-1-3-3-1-10">
                <text:number>-</text:number>
                <text:p text:style-name="handelingen_al">de motie-Simons/Teunissen over de strikte definitie van "kerngezinsleden" niet langer handhaven (<text:a xlink:href="kst-27925-852" xlink:type="simple">27925</text:a>, nr. <text:a xlink:href="kst-27925-852" xlink:type="simple">852</text:a>);</text:p>
              </text:list-item>
              <text:list-item text:style-override="id1-2-1-3-3-1-11">
                <text:number>-</text:number>
                <text:p text:style-name="handelingen_al">de motie-Van der Plas over inventariseren welke gebouwen van de rijksoverheid geschikt kunnen worden gemaakt voor opvang van Afghanen of andere vluchtelingen uit oorlogsgebieden (<text:a xlink:href="kst-27925-853" xlink:type="simple">27925</text:a>, nr. <text:a xlink:href="kst-27925-853" xlink:type="simple">853</text:a>);</text:p>
              </text:list-item>
              <text:list-item text:style-override="id1-2-1-3-3-1-12">
                <text:number>-</text:number>
                <text:p text:style-name="handelingen_al">de motie-Dassen c.s. over pleiten voor een Team Europa-aanpak in onderhandelingen met de taliban over veilige doorgang voor evacués (<text:a xlink:href="kst-27925-854" xlink:type="simple">27925</text:a>, nr. <text:a xlink:href="kst-27925-854" xlink:type="simple">854</text:a>);</text:p>
              </text:list-item>
              <text:list-item text:style-override="id1-2-1-3-3-1-13">
                <text:number>-</text:number>
                <text:p text:style-name="handelingen_al">de motie-Ceder c.s. over regelmatig contact met betrokken organisaties over Afghaanse medewerkers die in aanmerking komen om naar Nederland overgebracht te worden (<text:a xlink:href="kst-27925-855" xlink:type="simple">27925</text:a>, nr. <text:a xlink:href="kst-27925-855" xlink:type="simple">8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Piri (<text:a xlink:href="kst-27925-843" xlink:type="simple">27925</text:a>, nr. <text:a xlink:href="kst-27925-843" xlink:type="simple">84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c.s. (<text:a xlink:href="kst-27925-844" xlink:type="simple">27925</text:a>, nr. <text:a xlink:href="kst-27925-844" xlink:type="simple">8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zu/Teunissen (<text:a xlink:href="kst-27925-845" xlink:type="simple">27925</text:a>, nr. <text:a xlink:href="kst-27925-845" xlink:type="simple">8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zu (<text:a xlink:href="kst-27925-846" xlink:type="simple">27925</text:a>, nr. <text:a xlink:href="kst-27925-846" xlink:type="simple">84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uzu (<text:a xlink:href="kst-27925-847" xlink:type="simple">27925</text:a>, nr. <text:a xlink:href="kst-27925-847" xlink:type="simple">84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iri c.s. (<text:a xlink:href="kst-27925-848" xlink:type="simple">27925</text:a>, nr. <text:a xlink:href="kst-27925-848" xlink:type="simple">84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Nijboer van de PvdA.</text:p>
            <text:p text:style-name="handelingen_al-groep_bottom"/>
          </text:section>
          <text:p text:style-name="handelingen_tekst_bottom"/>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Voorzitter. Nu deze motie voor een warm welkom is aangenomen, ontvangen wij graag een brief van het kabinet over hoe het deze motie gaat uitvo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Nijboer. We zullen dit door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Fritsma/Wilders (<text:a xlink:href="kst-27925-849" xlink:type="simple">27925</text:a>, nr. <text:a xlink:href="kst-27925-849" xlink:type="simple">84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Fritsma/Markuszower (<text:a xlink:href="kst-27925-850" xlink:type="simple">27925</text:a>, nr. <text:a xlink:href="kst-27925-850" xlink:type="simple">85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imons (<text:a xlink:href="kst-27925-851" xlink:type="simple">27925</text:a>, nr. <text:a xlink:href="kst-27925-851" xlink:type="simple">85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imons/Teunissen (<text:a xlink:href="kst-27925-852" xlink:type="simple">27925</text:a>, nr. <text:a xlink:href="kst-27925-852" xlink:type="simple">85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Plas (<text:a xlink:href="kst-27925-853" xlink:type="simple">27925</text:a>, nr. <text:a xlink:href="kst-27925-853" xlink:type="simple">85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Dassen c.s. (<text:a xlink:href="kst-27925-854" xlink:type="simple">27925</text:a>, nr. <text:a xlink:href="kst-27925-854" xlink:type="simple">85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Ceder c.s. (<text:a xlink:href="kst-27925-855" xlink:type="simple">27925</text:a>, nr. <text:a xlink:href="kst-27925-855" xlink:type="simple">85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ank u wel. Hiermee zijn we aan het einde gekomen van de stemming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12</meta:user-defined>
    <meta:user-defined meta:name="DC.title">Stemmingen moties Stand van zake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43</meta:user-defined>
    <meta:user-defined meta:name="OVERHEIDop.behandeldDossier">27925;844</meta:user-defined>
    <meta:user-defined meta:name="OVERHEIDop.behandeldDossier">27925;845</meta:user-defined>
    <meta:user-defined meta:name="OVERHEIDop.behandeldDossier">27925;846</meta:user-defined>
    <meta:user-defined meta:name="OVERHEIDop.behandeldDossier">27925;847</meta:user-defined>
    <meta:user-defined meta:name="OVERHEIDop.behandeldDossier">27925;848</meta:user-defined>
    <meta:user-defined meta:name="OVERHEIDop.behandeldDossier">27925;849</meta:user-defined>
    <meta:user-defined meta:name="OVERHEIDop.behandeldDossier">27925;850</meta:user-defined>
    <meta:user-defined meta:name="OVERHEIDop.behandeldDossier">27925;851</meta:user-defined>
    <meta:user-defined meta:name="OVERHEIDop.behandeldDossier">27925;852</meta:user-defined>
    <meta:user-defined meta:name="OVERHEIDop.behandeldDossier">27925;853</meta:user-defined>
    <meta:user-defined meta:name="OVERHEIDop.behandeldDossier">27925;854</meta:user-defined>
    <meta:user-defined meta:name="OVERHEIDop.behandeldDossier">27925;855</meta:user-defined>
    <meta:user-defined meta:name="OVERHEID.TaxonomieBeleidsagenda/OVERHEID.category">Internationaal | Organisatie en beleid</meta:user-defined>
    <meta:user-defined meta:name="DCTERMS.W3CDTF/OVERHEIDop.datumVergadering">2021-10-14</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