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Hersteloperatie kinderopvangtoeslag</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hersteloperatie kinderopvangtoesla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lkaya over de lessen uit de pilots leidend laten zijn in de herijking van de hersteloperatie (<text:a xlink:href="kst-31066-887" xlink:type="simple">31066</text:a>, nr. <text:a xlink:href="kst-31066-887" xlink:type="simple">887</text:a>);</text:p>
              </text:list-item>
              <text:list-item text:style-override="id1-2-1-3-3-1-2">
                <text:number>-</text:number>
                <text:p text:style-name="handelingen_al">de motie-Nijboer over realistische data als doelstelling formuleren voor diverse groepen ouders (<text:a xlink:href="kst-31066-888" xlink:type="simple">31066</text:a>, nr. <text:a xlink:href="kst-31066-888" xlink:type="simple">888</text:a>);</text:p>
              </text:list-item>
              <text:list-item text:style-override="id1-2-1-3-3-1-3">
                <text:number>-</text:number>
                <text:p text:style-name="handelingen_al">de motie-Simons/Van Raan over in het proces van heling specifiek aandacht besteden aan de emotionele gevolgen van institutioneel racisme (<text:a xlink:href="kst-31066-889" xlink:type="simple">31066</text:a>, nr. <text:a xlink:href="kst-31066-889" xlink:type="simple">889</text:a>);</text:p>
              </text:list-item>
              <text:list-item text:style-override="id1-2-1-3-3-1-4">
                <text:number>-</text:number>
                <text:p text:style-name="handelingen_al">de motie-Grinwis/Van der Plas over de mogelijkheid van een traject binnen de schuldhulpverlening (<text:a xlink:href="kst-31066-890" xlink:type="simple">31066</text:a>, nr. <text:a xlink:href="kst-31066-890" xlink:type="simple">890</text:a>);</text:p>
              </text:list-item>
              <text:list-item text:style-override="id1-2-1-3-3-1-5">
                <text:number>-</text:number>
                <text:p text:style-name="handelingen_al">de motie-Azarkan over het uitspreken van afkeuring over de voortgang van het herstelproces (<text:a xlink:href="kst-31066-891" xlink:type="simple">31066</text:a>, nr. <text:a xlink:href="kst-31066-891" xlink:type="simple">891</text:a>);</text:p>
              </text:list-item>
              <text:list-item text:style-override="id1-2-1-3-3-1-6">
                <text:number>-</text:number>
                <text:p text:style-name="handelingen_al">de motie-Edgar Mulder over afronding van de "lichte toets" uit de Catshuisregeling vóór kerst (<text:a xlink:href="kst-31066-892" xlink:type="simple">31066</text:a>, nr. <text:a xlink:href="kst-31066-892" xlink:type="simple">892</text:a>);</text:p>
              </text:list-item>
              <text:list-item text:style-override="id1-2-1-3-3-1-7">
                <text:number>-</text:number>
                <text:p text:style-name="handelingen_al">de motie-Van Raan/Simons over een schaalsprong in het proces van heling (<text:a xlink:href="kst-31066-893" xlink:type="simple">31066</text:a>, nr. <text:a xlink:href="kst-31066-893" xlink:type="simple">893</text:a>);</text:p>
              </text:list-item>
              <text:list-item text:style-override="id1-2-1-3-3-1-8">
                <text:number>-</text:number>
                <text:p text:style-name="handelingen_al">de motie-Omtzigt over het respecteren van de wettelijke termijnen voor de levering van de gehele dossiers (<text:a xlink:href="kst-31066-895" xlink:type="simple">31066</text:a>, nr. <text:a xlink:href="kst-31066-895" xlink:type="simple">895</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12 okto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oordat we gaan stemmen, geef ik het woord aan de heer Omtzigt voor een stemverklaring.</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een stemverklaring vooraf.</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Omtzigt</text:span></text:span> (<text:span text:style-name="politiek">Lid Omtzigt</text:span>):</text:p>
          <text:section text:name="tekst_id1-2-1-7-2" text:style-name="handelingen_tekst">
            <text:section text:name="al-groep_id1-2-1-7-2-1" text:style-name="handelingen_al-groep">
              <text:p text:style-name="handelingen_al">Voorzitter. Ik heb een stemverklaring over de motie op stuk nr. 891, een motie van afkeuring. Het valt mij zwaar, maar de Catshuisregeling heeft het toeslagenschandaal veranderd in het hersteloperatieschandaal. Heel veel mensen met slechts relatief beperkte schade krijgen €30.000. Die hebben een paar honderd euro schade en krijgen €30.000. Heel veel mensen met grote schade moeten heel veel langer wachten. Er wordt nu 5 miljard euro uitgegeven, meer dan mevrouw Leijten en ik ooit gevraagd hebben, op een manier die onnavolgbaar is. Dit is, dixit de Rekenkamer, een onrechtmatig besluit geweest van de regering, want als Kamer konden wij niet meebesluiten over de Catshuisregeling. De gevolgen die we nu zien, waren voorspelbaar en zijn door ons voorspeld in december. Dat is waarom ik met een bezwaard geweten toch deze motie van afkeuring tegen mevrouw Van Huffelen steu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Omtzigt.</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Alkaya (<text:a xlink:href="kst-31066-887" xlink:type="simple">31066</text:a>, nr. <text:a xlink:href="kst-31066-887" xlink:type="simple">887</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BIJ1, Volt, DENK, de PvdA, de PvdD, Fractie Den Haan,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Nijboer (<text:a xlink:href="kst-31066-888" xlink:type="simple">31066</text:a>, nr. <text:a xlink:href="kst-31066-888" xlink:type="simple">888</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Simons/Van Raan (<text:a xlink:href="kst-31066-889" xlink:type="simple">31066</text:a>, nr. <text:a xlink:href="kst-31066-889" xlink:type="simple">889</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de PvdA, de PvdD, Fractie Den Haan, D66, de ChristenUnie, het CDA en BBB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Grinwis/Van der Plas (<text:a xlink:href="kst-31066-890" xlink:type="simple">31066</text:a>, nr. <text:a xlink:href="kst-31066-890" xlink:type="simple">890</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Azarkan (<text:a xlink:href="kst-31066-891" xlink:type="simple">31066</text:a>, nr. <text:a xlink:href="kst-31066-891" xlink:type="simple">891</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BIJ1, DENK, de PvdD, Fractie Den Haan, Lid Omtzigt,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Edgar Mulder (<text:a xlink:href="kst-31066-892" xlink:type="simple">31066</text:a>, nr. <text:a xlink:href="kst-31066-892" xlink:type="simple">892</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BIJ1, DENK, de PvdD,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Van Raan/Simons (<text:a xlink:href="kst-31066-893" xlink:type="simple">31066</text:a>, nr. <text:a xlink:href="kst-31066-893" xlink:type="simple">893</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de PvdA, de PvdD, Fractie Den Haan, D66, de ChristenUnie, de VVD, de SGP, Lid Omtzigt, het CDA, JA21,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Omtzigt (<text:a xlink:href="kst-31066-895" xlink:type="simple">31066</text:a>, nr. <text:a xlink:href="kst-31066-895" xlink:type="simple">895</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BIJ1, Volt, DENK, de PvdA, de PvdD,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2-11</meta:user-defined>
    <meta:user-defined meta:name="DC.title">Stemmingen moties Hersteloperatie kinderopvangtoesla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1-26</meta:user-defined>
    <meta:user-defined meta:name="DCTERMS.W3CDTF/DCTERMS.issued">2021-10-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887</meta:user-defined>
    <meta:user-defined meta:name="OVERHEIDop.behandeldDossier">31066;888</meta:user-defined>
    <meta:user-defined meta:name="OVERHEIDop.behandeldDossier">31066;889</meta:user-defined>
    <meta:user-defined meta:name="OVERHEIDop.behandeldDossier">31066;890</meta:user-defined>
    <meta:user-defined meta:name="OVERHEIDop.behandeldDossier">31066;891</meta:user-defined>
    <meta:user-defined meta:name="OVERHEIDop.behandeldDossier">31066;892</meta:user-defined>
    <meta:user-defined meta:name="OVERHEIDop.behandeldDossier">31066;893</meta:user-defined>
    <meta:user-defined meta:name="OVERHEIDop.behandeldDossier">31066;895</meta:user-defined>
    <meta:user-defined meta:name="OVERHEID.TaxonomieBeleidsagenda/OVERHEID.category">Financiën | Belasting</meta:user-defined>
    <meta:user-defined meta:name="DCTERMS.W3CDTF/OVERHEIDop.datumVergadering">2021-10-14</meta:user-defined>
    <meta:user-defined meta:name="OVERHEIDop.handelingenItemNummer">11</meta:user-defined>
    <meta:user-defined meta:name="OVERHEIDop.publicationIssue">12</meta:user-defined>
    <meta:user-defined meta:name="OVERHEIDop.publicationName">Handelingen</meta:user-defined>
    <meta:user-defined meta:name="OVERHEIDop.vergaderjaar">2021-2022</meta:user-defined>
    <meta:user-defined meta:name="OVERHEIDop.versieInformatie"/>
  </office:meta>
</office:document-meta>
</file>