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uropese top van 21 en 22 oktobe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1 en 22 okto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de Commissie oproepen om het Herstelfondsplan niet voor te leggen aan de lidstaten (<text:a xlink:href="kst-21501-20-1728" xlink:type="simple">21501-20</text:a>, nr. <text:a xlink:href="kst-21501-20-1728" xlink:type="simple">1728</text:a>);</text:p>
              </text:list-item>
              <text:list-item text:style-override="id1-2-1-3-3-1-2">
                <text:number>-</text:number>
                <text:p text:style-name="handelingen_al">de motie-Van der Lee c.s. over goedkeuring van Nord Stream 2 strikt toetsen aan de Gasrichtlijn (<text:a xlink:href="kst-21501-20-1729" xlink:type="simple">21501-20</text:a>, nr. <text:a xlink:href="kst-21501-20-1729" xlink:type="simple">1729</text:a>);</text:p>
              </text:list-item>
              <text:list-item text:style-override="id1-2-1-3-3-1-3">
                <text:number>-</text:number>
                <text:p text:style-name="handelingen_al">de motie-Jasper van Dijk over een uitzetoptie toevoegen aan het sanctie-instrumentarium van de EU (<text:a xlink:href="kst-21501-20-1731" xlink:type="simple">21501-20</text:a>, nr. <text:a xlink:href="kst-21501-20-1731" xlink:type="simple">1731</text:a>);</text:p>
              </text:list-item>
              <text:list-item text:style-override="id1-2-1-3-3-1-4">
                <text:number>-</text:number>
                <text:p text:style-name="handelingen_al">de motie-Jasper van Dijk over een nauwkeurig overzicht van de defensie-uitgaven in de EU-meerjarenbegroting (<text:a xlink:href="kst-21501-20-1732" xlink:type="simple">21501-20</text:a>, nr. <text:a xlink:href="kst-21501-20-1732" xlink:type="simple">1732</text:a>);</text:p>
              </text:list-item>
              <text:list-item text:style-override="id1-2-1-3-3-1-5">
                <text:number>-</text:number>
                <text:p text:style-name="handelingen_al">de motie-Dassen c.s. over een EU-monitor met alle Europese wetgeving en beleid in een database voor regering en parlement (<text:a xlink:href="kst-21501-20-1733" xlink:type="simple">21501-20</text:a>, nr. <text:a xlink:href="kst-21501-20-1733" xlink:type="simple">1733</text:a>);</text:p>
              </text:list-item>
              <text:list-item text:style-override="id1-2-1-3-3-1-6">
                <text:number>-</text:number>
                <text:p text:style-name="handelingen_al">de motie-Ploumen c.s. over pleiten voor het bevriezen van EU-fondsen naar Polen (<text:a xlink:href="kst-21501-20-1734" xlink:type="simple">21501-20</text:a>, nr. <text:a xlink:href="kst-21501-20-1734" xlink:type="simple">1734</text:a>);</text:p>
              </text:list-item>
              <text:list-item text:style-override="id1-2-1-3-3-1-7">
                <text:number>-</text:number>
                <text:p text:style-name="handelingen_al">de motie-Maeijer/Wilders over uitspreken dat nationaal recht voorrang heeft op Europees en internationaal recht (<text:a xlink:href="kst-21501-20-1735" xlink:type="simple">21501-20</text:a>, nr. <text:a xlink:href="kst-21501-20-1735" xlink:type="simple">1735</text:a>);</text:p>
              </text:list-item>
              <text:list-item text:style-override="id1-2-1-3-3-1-8">
                <text:number>-</text:number>
                <text:p text:style-name="handelingen_al">de motie-Eppink over de verslechterende mensenrechtensituatie in Azerbeidzjan aankaarten op de Europese top (<text:a xlink:href="kst-21501-20-1736" xlink:type="simple">21501-20</text:a>, nr. <text:a xlink:href="kst-21501-20-1736" xlink:type="simple">1736</text:a>);</text:p>
              </text:list-item>
              <text:list-item text:style-override="id1-2-1-3-3-1-9">
                <text:number>-</text:number>
                <text:p text:style-name="handelingen_al">de motie-Van der Plas over een voedseltoets toepassen bij klimaat- en biodiversiteitsplannen (<text:a xlink:href="kst-21501-20-1737" xlink:type="simple">21501-20</text:a>, nr. <text:a xlink:href="kst-21501-20-1737" xlink:type="simple">1737</text:a>);</text:p>
              </text:list-item>
              <text:list-item text:style-override="id1-2-1-3-3-1-10">
                <text:number>-</text:number>
                <text:p text:style-name="handelingen_al">de motie-Kuzu over niet instemmen met EU-financiering van grenshekken tegen illegale migratie (<text:a xlink:href="kst-21501-20-1738" xlink:type="simple">21501-20</text:a>, nr. <text:a xlink:href="kst-21501-20-1738" xlink:type="simple">17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assen stel ik voor zijn motie (21501-20, nr. 173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loumen (<text:a xlink:href="kst-21501-20-1734" xlink:type="simple">21501-20</text:a>, nr. <text:a xlink:href="kst-21501-20-1734" xlink:type="simple">1734</text:a>) is in die zin gewijzigd dat zij thans is ondertekend door de leden Ploumen, Van der Lee, Dassen, Kuzu en Amhaouch,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oordeel van het Poolse constitutionele hof een frontale aanval is op de Europese rechtsorde;</text:p>
              <text:p text:style-name="bezwaarschrift_al">overwegende dat de Europese Commissie als reactie op de "homovrije zones" in Polen eerder dreigde fondsen uit het coronaherstelfonds aan te houden;</text:p>
              <text:p text:style-name="bezwaarschrift_al">verzoekt de regering ervoor te pleiten dat de Europese Commissie onderzoekt of in afwachting van de aanstaande uitspraak van het Europees Hof over het rechtsstaatsmechanisme Europese fondsen aangehouden kunnen worden;</text:p>
              <text:p text:style-name="bezwaarschrift_al">verzoekt de regering te onderzoeken hoe de EU het maatschappelijk middenveld in Polen kan blijven ondersteunen via bilaterale steun of directe transacties uit EU-fondsen,</text:p>
              <text:p text:style-name="bezwaarschrift_al">en gaat over tot de orde van de dag.</text:p>
            </text:section>
            <text:section text:name="al-groep_id1-2-1-6-2-3" text:style-name="handelingen_al-groep">
              <text:p text:style-name="handelingen_al">Zij krijgt nr. <text:a xlink:href="kst-21501-20-1739" xlink:type="simple">1739</text:a>, was nr. 1734 (<text:a xlink:href="kst-21501-20-1739" xlink:type="simple">21501-2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In het Nederlands parlement kunnen we alleen voor of tegen stemmen. We kennen geen onthouding, wat wel het geval is in de gemeenteraad. Ik wil me eigenlijk onthouden bij de motie op stuk nr. 1728 en de motie op stuk nr. 1734. Dat is niet omdat ik geen duidelijke opvatting heb, maar in de Raad van Europa ben ik rapporteur voor de rechtsstaat op Polen en ik moet binnenkort op bezoek. Als ik van tevoren precies vertel wat de conclusie zou zijn, dan wordt dat bezoek niet zo heel prettig. U kunt dus geen voor- of tegenstem afleiden uit het feit dat ik mijn hand niet omhoogstee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mtzig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21501-20-1728" xlink:type="simple">21501-20</text:a>, nr. <text:a xlink:href="kst-21501-20-1728" xlink:type="simple">17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het CDA en BBB voor deze motie hebben gestemd en de leden van de fracties van de SGP, JA21,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ee c.s. (<text:a xlink:href="kst-21501-20-1729" xlink:type="simple">21501-20</text:a>, nr. <text:a xlink:href="kst-21501-20-1729" xlink:type="simple">172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Jasper van Dijk (<text:a xlink:href="kst-21501-20-1731" xlink:type="simple">21501-20</text:a>, nr. <text:a xlink:href="kst-21501-20-1731" xlink:type="simple">17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Jasper van Dijk (<text:a xlink:href="kst-21501-20-1732" xlink:type="simple">21501-20</text:a>, nr. <text:a xlink:href="kst-21501-20-1732" xlink:type="simple">173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heb nog de vraag aan de heer Ceder om bij het stemmen zijn hand misschien iets hoger te doen. Dank u w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Ploumen c.s. (<text:a xlink:href="kst-21501-20-1739" xlink:type="simple">21501-20</text:a>, nr. <text:a xlink:href="kst-21501-20-1739" xlink:type="simple">1739</text:a>, was nr. 173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en het CDA voor deze gewijzigde motie hebben gestemd en de leden van de fracties van de SGP, JA21, BBB,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eijer/Wilders (<text:a xlink:href="kst-21501-20-1735" xlink:type="simple">21501-20</text:a>, nr. <text:a xlink:href="kst-21501-20-1735" xlink:type="simple">17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ppink (<text:a xlink:href="kst-21501-20-1736" xlink:type="simple">21501-20</text:a>, nr. <text:a xlink:href="kst-21501-20-1736" xlink:type="simple">17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Fractie Den Haan, D66, de ChristenUnie, de VVD, de SGP, Lid Omtzigt, het CDA, JA21, BBB en de PVV voor deze motie hebben gestemd en de leden van de overige fracties ertegen, zodat zij is aangenomen.</text:p>
              <text:p text:style-name="handelingen_al-groep_bottom"/>
            </text:section>
            <text:section text:name="al-groep_id1-2-1-24-2-2" text:style-name="handelingen_al-groep">
              <text:p text:style-name="handelingen_al">In stemming komt de motie-Van der Plas (21501-20, nr. 1737).</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Lid Omtzigt, JA21, BBB, de PVV en FVD …</text:p>
              <text:p text:style-name="handelingen_al-groep_bottom"/>
            </text:section>
            <text:section text:name="al-groep_id1-2-1-25-2-2" text:style-name="handelingen_al-groep">
              <text:p text:style-name="handelingen_al">Ik kijk even naar de Groep Van Haga. Die is tegen. Ik zie de heer Ephraim bij de interruptiemicrofoon staan. U kunt niet wachten, dus ik geef u eerst even het woord. Daarna doen we de motie even opnieuw. Doet u maar uw verzoek. Dat gaat over de motie op stuk nr. 1736, denk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hraim</text:span></text:span> (<text:span text:style-name="politiek">Groep Van Haga</text:span>):</text:p>
          <text:section text:name="tekst_id1-2-1-26-2" text:style-name="handelingen_tekst">
            <text:section text:name="al-groep_id1-2-1-26-2-1" text:style-name="handelingen_al-groep">
              <text:p text:style-name="handelingen_al">Wij worden geacht voor de motie gestemd te hebben. Volgens mij had u ons gemist. Ik zal mijn hand voortaan wat hoger opste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komt in de Handelingen.</text:p>
              <text:p text:style-name="handelingen_al-groep_bottom"/>
            </text:section>
            <text:section text:name="al-groep_id1-2-1-27-2-2" text:style-name="handelingen_al-groep">
              <text:p text:style-name="handelingen_al">Dan doen we de motie op stuk nr. 1737 even opnieuw.</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Plas (<text:a xlink:href="kst-21501-20-1737" xlink:type="simple">21501-20</text:a>, nr. <text:a xlink:href="kst-21501-20-1737" xlink:type="simple">173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zu (<text:a xlink:href="kst-21501-20-1738" xlink:type="simple">21501-20</text:a>, nr. <text:a xlink:href="kst-21501-20-1738" xlink:type="simple">173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0</meta:user-defined>
    <meta:user-defined meta:name="DC.title">Stemmingen moties Europese top van 21 en 22 okto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28</meta:user-defined>
    <meta:user-defined meta:name="OVERHEIDop.behandeldDossier">21501-20;1729</meta:user-defined>
    <meta:user-defined meta:name="OVERHEIDop.behandeldDossier">21501-20;1731</meta:user-defined>
    <meta:user-defined meta:name="OVERHEIDop.behandeldDossier">21501-20;1732</meta:user-defined>
    <meta:user-defined meta:name="OVERHEIDop.behandeldDossier">21501-20;1733</meta:user-defined>
    <meta:user-defined meta:name="OVERHEIDop.behandeldDossier">21501-20;1734</meta:user-defined>
    <meta:user-defined meta:name="OVERHEIDop.behandeldDossier">21501-20;1735</meta:user-defined>
    <meta:user-defined meta:name="OVERHEIDop.behandeldDossier">21501-20;1736</meta:user-defined>
    <meta:user-defined meta:name="OVERHEIDop.behandeldDossier">21501-20;1737</meta:user-defined>
    <meta:user-defined meta:name="OVERHEIDop.behandeldDossier">21501-20;1738</meta:user-defined>
    <meta:user-defined meta:name="OVERHEIDop.behandeldDossier">21501-20;1733</meta:user-defined>
    <meta:user-defined meta:name="OVERHEIDop.behandeldDossier">21501-20;1739</meta:user-defined>
    <meta:user-defined meta:name="OVERHEID.TaxonomieBeleidsagenda/OVERHEID.category">Internationaal | Organisatie en beleid</meta:user-defined>
    <meta:user-defined meta:name="DCTERMS.W3CDTF/OVERHEIDop.datumVergadering">2021-10-14</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