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1">
      <text:list-level-style-bullet text:bullet-char="-" text:level="1">
        <style:list-level-properties text:min-label-width="10mm"/>
      </text:list-level-style-bullet>
    </text:list-style>
    <text:list-style style:name="id1-2-1-4-2-1-1">
      <text:list-level-style-bullet text:bullet-char="-" text:level="1">
        <style:list-level-properties text:min-label-width="10mm"/>
      </text:list-level-style-bullet>
    </text:list-style>
    <text:list-style style:name="id1-2-1-4-2-1-2">
      <text:list-level-style-bullet text:bullet-char="-" text:level="1">
        <style:list-level-properties text:min-label-width="10mm"/>
      </text:list-level-style-bullet>
    </text:list-style>
    <text:list-style style:name="id1-2-1-4-4-1">
      <text:list-level-style-bullet text:bullet-char="-" text:level="1">
        <style:list-level-properties text:min-label-width="10mm"/>
      </text:list-level-style-bullet>
    </text:list-style>
    <text:list-style style:name="id1-2-1-4-4-1-1">
      <text:list-level-style-bullet text:bullet-char="-" text:level="1">
        <style:list-level-properties text:min-label-width="10mm"/>
      </text:list-level-style-bullet>
    </text:list-style>
    <text:list-style style:name="id1-2-1-4-4-1-2">
      <text:list-level-style-bullet text:bullet-char="-" text:level="1">
        <style:list-level-properties text:min-label-width="10mm"/>
      </text:list-level-style-bullet>
    </text:list-style>
    <text:list-style style:name="id1-2-1-4-6-1">
      <text:list-level-style-bullet text:bullet-char="-" text:level="1">
        <style:list-level-properties text:min-label-width="10mm"/>
      </text:list-level-style-bullet>
    </text:list-style>
    <text:list-style style:name="id1-2-1-4-6-1-1">
      <text:list-level-style-bullet text:bullet-char="-" text:level="1">
        <style:list-level-properties text:min-label-width="10mm"/>
      </text:list-level-style-bullet>
    </text:list-style>
    <text:list-style style:name="id1-2-1-4-6-1-2">
      <text:list-level-style-bullet text:bullet-char="-" text:level="1">
        <style:list-level-properties text:min-label-width="10mm"/>
      </text:list-level-style-bullet>
    </text:list-style>
    <text:list-style style:name="id1-2-1-4-6-1-3">
      <text:list-level-style-bullet text:bullet-char="-" text:level="1">
        <style:list-level-properties text:min-label-width="10mm"/>
      </text:list-level-style-bullet>
    </text:list-style>
    <text:list-style style:name="id1-2-1-4-6-1-4">
      <text:list-level-style-bullet text:bullet-char="-" text:level="1">
        <style:list-level-properties text:min-label-width="10mm"/>
      </text:list-level-style-bullet>
    </text:list-style>
    <text:list-style style:name="id1-2-1-4-6-1-5">
      <text:list-level-style-bullet text:bullet-char="-" text:level="1">
        <style:list-level-properties text:min-label-width="10mm"/>
      </text:list-level-style-bullet>
    </text:list-style>
    <text:list-style style:name="id1-2-1-4-8-1">
      <text:list-level-style-bullet text:bullet-char="-" text:level="1">
        <style:list-level-properties text:min-label-width="10mm"/>
      </text:list-level-style-bullet>
    </text:list-style>
    <text:list-style style:name="id1-2-1-4-8-1-1">
      <text:list-level-style-bullet text:bullet-char="-" text:level="1">
        <style:list-level-properties text:min-label-width="10mm"/>
      </text:list-level-style-bullet>
    </text:list-style>
    <text:list-style style:name="id1-2-1-4-8-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p text:style-name="handelingen_al"/>
        </text:section>
        <text:section text:name="tekst_id1-2-1-4" text:style-name="handelingen_tekst">
          <text:section text:name="al-groep_id1-2-1-4-1" text:style-name="handelingen_al-groep">
            <text:p text:style-name="handelingen_al">Ik stel voor toestemming te verlenen voor het houden van een wetgevingsoverleg met stenografisch verslag:</text:p>
            <text:p text:style-name="handelingen_al-groep_bottom"/>
          </text:section>
          <text:section text:name="al-groep_id1-2-1-4-2" text:style-name="handelingen_al-groep">
            <text:list text:style-name="id1-2-1-4-2-1">
              <text:list-item text:style-override="id1-2-1-4-2-1-1">
                <text:number>-</text:number>
                <text:p text:style-name="handelingen_al">aan de vaste commissie voor Sociale Zaken en Werkgelegenheid, op maandag 21 november 2022 van 16.45 uur tot 23.00 uur, over het begrotingsonderdeel Integratie en maatschappelijke samenhang;</text:p>
              </text:list-item>
              <text:list-item text:style-override="id1-2-1-4-2-1-2">
                <text:number>-</text:number>
                <text:p text:style-name="handelingen_al">aan de vaste commissie voor Binnenlandse Zaken, op maandag 7 november 2022 van 10.00 uur tot 16.30 uur, over het begrotingsonderdeel Wonen en Ruimtelijke Ordening.</text:p>
              </text:list-item>
            </text:list>
            <text:p text:style-name="handelingen_al-groep_bottom"/>
          </text:section>
          <text:section text:name="al-groep_id1-2-1-4-3" text:style-name="handelingen_al-groep">
            <text:p text:style-name="handelingen_al">Ingekomen zijn beschikkingen van de Voorzitters van de Eerste en Tweede Kamer der Staten-Generaal inzake:</text:p>
            <text:p text:style-name="handelingen_al-groep_bottom"/>
          </text:section>
          <text:section text:name="al-groep_id1-2-1-4-4" text:style-name="handelingen_al-groep">
            <text:list text:style-name="id1-2-1-4-4-1">
              <text:list-item text:style-override="id1-2-1-4-4-1-1">
                <text:number>-</text:number>
                <text:p text:style-name="handelingen_al">aanwijzing van het Tweede Kamerlid Van Wijngaarden tot plaatsvervangend lid in plaats van het Tweede Kamerlid Erkens van de Benelux Interparlementaire Assemblee;</text:p>
              </text:list-item>
              <text:list-item text:style-override="id1-2-1-4-4-1-2">
                <text:number>-</text:number>
                <text:p text:style-name="handelingen_al">aanwijzing van het Tweede Kamerlid Van Wijngaarden tot vertegenwoordiger in plaats van het Tweede Kamerlid Kamminga van de Parlementaire Vergadering van de Raad van Europa.</text:p>
              </text:list-item>
            </text:list>
            <text:p text:style-name="handelingen_al-groep_bottom"/>
          </text:section>
          <text:section text:name="al-groep_id1-2-1-4-5" text:style-name="handelingen_al-groep">
            <text:p text:style-name="handelingen_al">Ik stel voor toe te voegen aan de agenda van de Kamer:</text:p>
            <text:p text:style-name="handelingen_al-groep_bottom"/>
          </text:section>
          <text:section text:name="al-groep_id1-2-1-4-6" text:style-name="handelingen_al-groep">
            <text:list text:style-name="id1-2-1-4-6-1">
              <text:list-item text:style-override="id1-2-1-4-6-1-1">
                <text:number>-</text:number>
                <text:p text:style-name="handelingen_al">het tweeminutendebat Openbaar vervoer en taxi (CD d.d. 14/09), met als eerste spreker het lid De Hoop van de PvdA;</text:p>
              </text:list-item>
              <text:list-item text:style-override="id1-2-1-4-6-1-2">
                <text:number>-</text:number>
                <text:p text:style-name="handelingen_al">het tweeminutendebat Ruimtelijke ordening (CD d.d. 14/09), met als eerste spreker het lid Van Esch van de Partij voor de Dieren;</text:p>
              </text:list-item>
              <text:list-item text:style-override="id1-2-1-4-6-1-3">
                <text:number>-</text:number>
                <text:p text:style-name="handelingen_al">het tweeminutendebat Versterking stelsel kwaliteitsborging in het bodembeheer (30015, nr. 106), met als eerste spreker het lid Bouchallikh van GroenLinks;</text:p>
              </text:list-item>
              <text:list-item text:style-override="id1-2-1-4-6-1-4">
                <text:number>-</text:number>
                <text:p text:style-name="handelingen_al">het tweeminutendebat Fiches over duurzame producten de norm maken en de Europese strategie voor duurzaam en circulair textiel (22112, nr. 3468), met als eerste spreker het lid Van der Plas van BBB;</text:p>
              </text:list-item>
              <text:list-item text:style-override="id1-2-1-4-6-1-5">
                <text:number>-</text:number>
                <text:p text:style-name="handelingen_al">het tweeminutendebat Defensienota (CD d.d. 14/09), met als eerste spreker het lid Valstar van de VVD.</text:p>
              </text:list-item>
            </text:list>
            <text:p text:style-name="handelingen_al-groep_bottom"/>
          </text:section>
          <text:section text:name="al-groep_id1-2-1-4-7" text:style-name="handelingen_al-groep">
            <text:p text:style-name="handelingen_al">Ik stel voor de volgende wetsvoorstellen toe te voegen aan de agenda van de Kamer:</text:p>
            <text:p text:style-name="handelingen_al-groep_bottom"/>
          </text:section>
          <text:section text:name="al-groep_id1-2-1-4-8" text:style-name="handelingen_al-groep">
            <text:list text:style-name="id1-2-1-4-8-1">
              <text:list-item text:style-override="id1-2-1-4-8-1-1">
                <text:number>-</text:number>
                <text:p text:style-name="handelingen_al">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 (36105);</text:p>
              </text:list-item>
              <text:list-item text:style-override="id1-2-1-4-8-1-2">
                <text:number>-</text:number>
                <text:p text:style-name="handelingen_al">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36053).</text:p>
              </text:list-item>
            </text:list>
            <text:p text:style-name="handelingen_al-groep_bottom"/>
          </text:section>
          <text:section text:name="al-groep_id1-2-1-4-9" text:style-name="handelingen_al-groep">
            <text:p text:style-name="handelingen_al">Op verzoek van de fractie van de VVD heb ik in de vaste commissie voor Infrastructuur en Waterstaat benoemd het lid Bevers tot lid in plaats van het lid Van den Hil en het lid Van den Hil tot plaatsvervangend lid in de bestaande vacature.</text:p>
            <text:p text:style-name="handelingen_al-groep_bottom"/>
          </text:section>
          <text:section text:name="al-groep_id1-2-1-4-10" text:style-name="handelingen_al-groep">
            <text:p text:style-name="handelingen_al">Op verzoek van de fractie van de PvdA heb ik in de vaste commissie voor Binnenlandse Zaken benoemd het lid Mutluer tot plaatsvervangend lid in plaats van het lid Piri.</text:p>
            <text:p text:style-name="handelingen_al-groep_bottom"/>
          </text:section>
          <text:section text:name="al-groep_id1-2-1-4-11" text:style-name="handelingen_al-groep">
            <text:p text:style-name="handelingen_al">Ik deel mee dat de volgende aangehouden moties zijn vervallen: 35925-XV-139; 36062-11; 35850-4; 21501-20-1823; 36100-VI-16.</text:p>
            <text:p text:style-name="handelingen_al-groep_bottom"/>
          </text:section>
          <text:section text:name="al-groep_id1-2-1-4-12" text:style-name="handelingen_al-groep">
            <text:p text:style-name="handelingen_al">Op verzoek van een aantal leden stel ik voor de volgende door hen ingediende moties opnieuw aan te houden: 35788-140; 35788-139; 35788-138; 33576-232; 27428-375; 21501-32-1017.</text:p>
            <text:p text:style-name="handelingen_al-groep_bottom"/>
          </text:section>
          <text:section text:name="al-groep_id1-2-1-4-13" text:style-name="handelingen_al-groep">
            <text:p text:style-name="handelingen_al">Ik stel voor de volgende stukken van de stand van werkzaamheden af te voeren: 29477-749; 32793-606; 31066-1022; 35925-IX-32; 31066-1019; 24515-619; 31066-683; 35468-44; 35302-84; 35302-82; 35468-41; 28165-327; 22112-2882; 27926-323; 31066-684; 28165-325; 25087-256; 32140-69; 31066-623; 31066-598; 31066-522; 29507-150; 32013-125; 31362-12; 29668-67; 35570-VI-112; 35300-VI-132; 29279-586; 35839-1; 31865-183; 21501-03-150; 32013-245; 35570-IX-27; 34153-12; 26399-22; 31597-18; 31865-179; 35523-4; 31865-176; 34661-10; 33283-22; 31066-636; 31066-651; 34054-11; 36108-4; 32793-609; 29023-308; 32317-763; 29023-309; 22112-3436; 31793-207; 22343-330; 36045-85; 36100-VI-9; 32404-114; 31066-1048; 29924-230; 35334-181; 33037-442; 33037-440; 35949-22; 33037-435; 35334-173; 33037-434; 33037-432; 29383-365; 33037-433; 33037-431; 35334-168; 35925-XII-105; 31066-1051; 31066-1021; 31066-1001; 31066-992; 31066-982; 31066-977; 31066-972; 31066-935; 35927-132; 25295-1876; 36053-3; 22112-3422; 25422-283; 30111-124; 31490-305; 26643-777; 31490-306; 31490-307; 29362-298; 31490-308; 31490-309; 31490-310; 34352-229; 30111-126; 35510-95; 31490-313; 33328-42; 31490-315; 32761-224; 29362-305; 22343-332; 29383-362; 33118-211; 33118-230; 35742-22; 33118-232; 2022Z08833; 2022Z09410; 2022Z09506; 34682-92; 32847-915; 2022Z12449; 2022Z13169; 2022Z15752; 2022Z15831; 2022Z15832; 23645-763; 23645-762; 23645-755; 31521-121; 23645-754; 2022Z16421; 2022Z15845; 2022Z14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9-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0-04</meta:user-defined>
    <meta:user-defined meta:name="DCTERMS.W3CDTF/DCTERMS.issued">2022-09-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15</meta:user-defined>
    <meta:user-defined meta:name="OVERHEIDop.handelingenItemNummer">9</meta:user-defined>
    <meta:user-defined meta:name="OVERHEIDop.publicationIssue">109</meta:user-defined>
    <meta:user-defined meta:name="OVERHEIDop.publicationName">Handelingen</meta:user-defined>
    <meta:user-defined meta:name="OVERHEIDop.vergaderjaar">2021-2022</meta:user-defined>
    <meta:user-defined meta:name="OVERHEIDop.versieInformatie"/>
  </office:meta>
</office:document-meta>
</file>