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rief Voorlichting Raad van State over de tweede nota van wijziging bij het wetsvoorstel ter implementatie van de EU-klokkenluidersrichtlijn</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verzoek om voorlichting aan de Afdeling advisering van de Raad van State over de tweede nota van wijziging bij het wetsvoorstel ter implementatie van de EU-klokkenluidersrichtlijn (35851, nr. 1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de vergadering voor een enkel moment. Dan gaan we over tot een korte regeling van werkzaamheden en daarna gaan we verder met het debat over de jeugdzor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7</meta:user-defined>
    <meta:user-defined meta:name="DC.title">Stemming brief Voorlichting Raad van State over de tweede nota van wijziging bij het wetsvoorstel ter implementatie van de EU-klokkenluider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09-15</meta:user-defined>
    <meta:user-defined meta:name="OVERHEIDop.handelingenItemNummer">7</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