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fractie van JA21 bij de stemmingen op 12 september jongstleden geacht wenst te worden tegen de motie-Azarkan/Van der Plas (31066, nr. 1059) te hebben gestemd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7 september aanstaande ook te stemmen over de ingediende moties bij het notaoverleg over de Nota Deelnemingenbeleid.</text:p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tweeminutendebat Vergunningverlening, toezicht en handhaving (CD d.d. 13/09), met als eerste spreker het lid Van Esch van de Partij voor de Dieren;</text:p>
                </text:list-item>
                <text:list-item text:style-override="id1-2-1-4-2-5-1-2">
                  <text:number>-</text:number>
                  <text:p text:style-name="handelingen_al">het tweeminuten Mestbeleid (CD d.d. 13/09), met als eerste spreker het lid Vestering van de Partij voor de Dieren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wetsvoorstel Wijziging van de Mededingingswet in verband met aanpassing van de bepalingen over markt en overheid (35985)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deel aan de Kamer mee dat voor de interpellatie-Wilders over de hoge inflatie en de compensatie daarvan de termijn voor toekenning is verlengd.</text:p>
              <text:p text:style-name="handelingen_al-groep_bottom"/>
            </text:section>
            <text:section text:name="al-groep_id1-2-1-4-2-9" text:style-name="handelingen_al-groep">
              <text:p text:style-name="handelingen_al">Ik benoem in de commissie voor de Werkwijze het lid Gündoğan tot lid.</text:p>
              <text:p text:style-name="handelingen_al-groep_bottom"/>
            </text:section>
            <text:section text:name="al-groep_id1-2-1-4-2-10" text:style-name="handelingen_al-groep">
              <text:p text:style-name="handelingen_al">Op verzoek van een aantal leden stel ik voor de volgende door hen ingediende moties opnieuw aan te houden: 35929-13 en 29398-100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8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0-03</meta:user-defined>
    <meta:user-defined meta:name="DCTERMS.W3CDTF/DCTERMS.issued">2022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4</meta:user-defined>
    <meta:user-defined meta:name="OVERHEIDop.handelingenItemNummer">9</meta:user-defined>
    <meta:user-defined meta:name="OVERHEIDop.publicationIssue">10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