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Georganiseerde criminaliteit, ondermijning en criminaliteitsbestrijd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organiseerde criminaliteit, ondermijning en criminaliteitsbestrijd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over een plan van aanpak voor het scannen van ten minste alle fruitcontainers (<text:a xlink:href="kst-29911-363" xlink:type="simple">29911</text:a>, nr. <text:a xlink:href="kst-29911-363" xlink:type="simple">363</text:a>);</text:p>
              </text:list-item>
              <text:list-item text:style-override="id1-2-1-3-3-1-2">
                <text:number>-</text:number>
                <text:p text:style-name="handelingen_al">de motie-Mutluer over een actieplan om misbruik van vakantieparken tegen te gaan (<text:a xlink:href="kst-29911-364" xlink:type="simple">29911</text:a>, nr. <text:a xlink:href="kst-29911-364" xlink:type="simple">364</text:a>);</text:p>
              </text:list-item>
              <text:list-item text:style-override="id1-2-1-3-3-1-3">
                <text:number>-</text:number>
                <text:p text:style-name="handelingen_al">de motie-Michon-Derkzen c.s. over knelpunten bij het delen van informatie tussen organisaties in het veiligheidsdomein (<text:a xlink:href="kst-29911-365" xlink:type="simple">29911</text:a>, nr. <text:a xlink:href="kst-29911-365" xlink:type="simple">365</text:a>);</text:p>
              </text:list-item>
              <text:list-item text:style-override="id1-2-1-3-3-1-4">
                <text:number>-</text:number>
                <text:p text:style-name="handelingen_al">de motie-Michon-Derkzen/Mutluer over een gezamenlijke agenda bewerkstelligen voor de NSOC en de RIEC's (<text:a xlink:href="kst-29911-366" xlink:type="simple">29911</text:a>, nr. <text:a xlink:href="kst-29911-366" xlink:type="simple">366</text:a>);</text:p>
              </text:list-item>
              <text:list-item text:style-override="id1-2-1-3-3-1-5">
                <text:number>-</text:number>
                <text:p text:style-name="handelingen_al">de motie-Michon-Derkzen over meer hrm-samenwerking tussen politie en private beveiligingsbedrijven (<text:a xlink:href="kst-29911-367" xlink:type="simple">29911</text:a>, nr. <text:a xlink:href="kst-29911-367" xlink:type="simple">367</text:a>);</text:p>
              </text:list-item>
              <text:list-item text:style-override="id1-2-1-3-3-1-6">
                <text:number>-</text:number>
                <text:p text:style-name="handelingen_al">de motie-Van der Werf/Boulakjar over het in één keer indienen van de aanvragen voor het Nationaal Programma Leefbaarheid en Veiligheid (<text:a xlink:href="kst-29911-368" xlink:type="simple">29911</text:a>, nr. <text:a xlink:href="kst-29911-368" xlink:type="simple">368</text:a>);</text:p>
              </text:list-item>
              <text:list-item text:style-override="id1-2-1-3-3-1-7">
                <text:number>-</text:number>
                <text:p text:style-name="handelingen_al">de motie-Knops/Michon-Derkzen over concrete maatregelen om het witwassen via vakantieparken tegen te gaan (<text:a xlink:href="kst-29911-369" xlink:type="simple">29911</text:a>, nr. <text:a xlink:href="kst-29911-369" xlink:type="simple">369</text:a>);</text:p>
              </text:list-item>
              <text:list-item text:style-override="id1-2-1-3-3-1-8">
                <text:number>-</text:number>
                <text:p text:style-name="handelingen_al">de motie-Van Nispen/Beckerman over het ontwikkelen van landelijk beleid waarmee gemeenten en provincies Bibob-toetsen kunnen uitvoeren (<text:a xlink:href="kst-29911-370" xlink:type="simple">29911</text:a>, nr. <text:a xlink:href="kst-29911-370" xlink:type="simple">370</text:a>);</text:p>
              </text:list-item>
              <text:list-item text:style-override="id1-2-1-3-3-1-9">
                <text:number>-</text:number>
                <text:p text:style-name="handelingen_al">de motie-Van Nispen/Beckerman over het versterken van de landelijke aanpak van criminaliteit op en rondom vakantieparken (<text:a xlink:href="kst-29911-371" xlink:type="simple">29911</text:a>, nr. <text:a xlink:href="kst-29911-371" xlink:type="simple">3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utluer (<text:a xlink:href="kst-29911-363" xlink:type="simple">29911</text:a>, nr. <text:a xlink:href="kst-29911-363" xlink:type="simple">36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gering werkt aan een plan van aanpak om grootschalige drugssmokkel via logistieke knooppunten tegen te gaan;</text:p>
              <text:p text:style-name="bezwaarschrift_al">van mening dat het plan ook zou moeten leiden tot versterking van de opsporing en handhaving;</text:p>
              <text:p text:style-name="bezwaarschrift_al">verzoekt de regering ten behoeve van dit plan in overleg met experts na te gaan wat de mogelijkheden zijn en effectiviteit is van het scannen van alle fruitcontainers;</text:p>
              <text:p text:style-name="bezwaarschrift_al">verzoekt de regering tevens om in dit plan mee te nemen of en, zo ja, hoe de opsporing in zeehavens kan worden versterkt en hoe dit kan worden verricht door nauwe samenwerking tussen rechercheurs, specialisten en handhavers in de haven en daarbuiten, die in onderlinge samenhang onderzoek doen naar drugssmokkel, inclusief de daarbij betrokken malafide ondernemingen, personen en onverklaarbare geldstromen,</text:p>
              <text:p text:style-name="bezwaarschrift_al">en gaat over tot de orde van de dag.</text:p>
            </text:section>
            <text:section text:name="al-groep_id1-2-1-5-2-3" text:style-name="handelingen_al-groep">
              <text:p text:style-name="handelingen_al">Zij krijgt nr. <text:a xlink:href="kst-29911-373" xlink:type="simple">373</text:a>, was nr. 363 (<text:a xlink:href="kst-29911-373" xlink:type="simple">2991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Mutluer (<text:a xlink:href="kst-29911-373" xlink:type="simple">29911</text:a>, nr. <text:a xlink:href="kst-29911-373" xlink:type="simple">373</text:a>, was nr. 36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 (<text:a xlink:href="kst-29911-364" xlink:type="simple">29911</text:a>, nr. <text:a xlink:href="kst-29911-364" xlink:type="simple">36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ichon-Derkzen c.s. (<text:a xlink:href="kst-29911-365" xlink:type="simple">29911</text:a>, nr. <text:a xlink:href="kst-29911-365" xlink:type="simple">36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ichon-Derkzen/Mutluer (<text:a xlink:href="kst-29911-366" xlink:type="simple">29911</text:a>, nr. <text:a xlink:href="kst-29911-366" xlink:type="simple">36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Fractie Den Haan, de PvdA,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ichon-Derkzen (<text:a xlink:href="kst-29911-367" xlink:type="simple">29911</text:a>, nr. <text:a xlink:href="kst-29911-367" xlink:type="simple">36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Fractie Den Haan, de PvdA, Lid Gündoğan, D66,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Werf/Boulakjar (<text:a xlink:href="kst-29911-368" xlink:type="simple">29911</text:a>, nr. <text:a xlink:href="kst-29911-368" xlink:type="simple">36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nops/Michon-Derkzen (<text:a xlink:href="kst-29911-369" xlink:type="simple">29911</text:a>, nr. <text:a xlink:href="kst-29911-369" xlink:type="simple">36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Nispen/Beckerman (<text:a xlink:href="kst-29911-370" xlink:type="simple">29911</text:a>, nr. <text:a xlink:href="kst-29911-370" xlink:type="simple">37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Nispen/Beckerman (<text:a xlink:href="kst-29911-371" xlink:type="simple">29911</text:a>, nr. <text:a xlink:href="kst-29911-371" xlink:type="simple">37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9</meta:user-defined>
    <meta:user-defined meta:name="DC.title">Stemmingen moties Georganiseerde criminaliteit, ondermijning en criminaliteits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63</meta:user-defined>
    <meta:user-defined meta:name="OVERHEIDop.behandeldDossier">29911;364</meta:user-defined>
    <meta:user-defined meta:name="OVERHEIDop.behandeldDossier">29911;365</meta:user-defined>
    <meta:user-defined meta:name="OVERHEIDop.behandeldDossier">29911;366</meta:user-defined>
    <meta:user-defined meta:name="OVERHEIDop.behandeldDossier">29911;367</meta:user-defined>
    <meta:user-defined meta:name="OVERHEIDop.behandeldDossier">29911;368</meta:user-defined>
    <meta:user-defined meta:name="OVERHEIDop.behandeldDossier">29911;369</meta:user-defined>
    <meta:user-defined meta:name="OVERHEIDop.behandeldDossier">29911;370</meta:user-defined>
    <meta:user-defined meta:name="OVERHEIDop.behandeldDossier">29911;371</meta:user-defined>
    <meta:user-defined meta:name="OVERHEIDop.behandeldDossier">29911;373</meta:user-defined>
    <meta:user-defined meta:name="OVERHEID.TaxonomieBeleidsagenda/OVERHEID.category">Openbare orde en veiligheid | Criminaliteit</meta:user-defined>
    <meta:user-defined meta:name="DCTERMS.W3CDTF/OVERHEIDop.datumVergadering">2022-09-13</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