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genverkeerswet 1994 en intrekking van de Wet beheer rijkswaterstaatswerken in verband met het vaststellen van een wettelijke grondslag ten behoeve van de implementatie van richtlijn 2008/96/EG en wijziging van die richtlijn door richtlijn (EU) 2019/1936 - 36189</text:p>
            <text:p text:style-name="handelingen_al">minister van Infrastructuur en Waterstaat, M.G.J. Harbers - 12 sept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Huisvestingswet 2014 naar aanleiding van de evaluatie van de herziene Huisvestingswet 2014 - 36190</text:p>
            <text:p text:style-name="handelingen_al">minister voor Volkshuisvesting en Ruimtelijke Ordening, H.M. de Jonge - 12 september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Regels omtrent de instelling van een adviescollege voor de algehele verbetering en beheersing van ICT-projecten en informatiesystemen bij de centrale overheid (Wet Adviescollege ICT-toetsing) - 36191</text:p>
            <text:p text:style-name="handelingen_al">staatssecretaris van Binnenlandse Zaken en Koninkrijksrelaties, A.C. van Huffelen - 12 septem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lenging regeling ontheemden Oekraïne omwisselen hryvnia - 27863-105</text:p>
            <text:p text:style-name="handelingen_al">minister van Financiën, S.A.M. Kaag - 08 september 2022</text:p>
            <text:p text:style-name="handelingen_al">Rondgezonden en gepubliceerd.</text:p>
            <text:p text:style-name="handelingen_al-groep_bottom"/>
          </text:section>
          <text:section text:name="al-groep_id1-2-1-5-3" text:style-name="handelingen_al-groep">
            <text:p text:style-name="handelingen_al">Antwoorden op vragen commissie over staatsdeelnemingen (onder andere Kamerstukken 28165-368) - 28165-372</text:p>
            <text:p text:style-name="handelingen_al">minister van Financiën, S.A.M. Kaag - 07 september 2022</text:p>
            <text:p text:style-name="handelingen_al">Rondgezonden en gepubliceerd.</text:p>
            <text:p text:style-name="handelingen_al-groep_bottom"/>
          </text:section>
          <text:section text:name="al-groep_id1-2-1-5-4" text:style-name="handelingen_al-groep">
            <text:p text:style-name="handelingen_al">Beantwoording vragen commissie over de nota Deelnemingenbeleid Rijksoverheid 2022 (Kamerstuk 28165-370) - 28165-373</text:p>
            <text:p text:style-name="handelingen_al">minister van Financiën, S.A.M. Kaag - 07 september 2022</text:p>
            <text:p text:style-name="handelingen_al">Rondgezonden en gepubliceerd.</text:p>
            <text:p text:style-name="handelingen_al-groep_bottom"/>
          </text:section>
          <text:section text:name="al-groep_id1-2-1-5-5" text:style-name="handelingen_al-groep">
            <text:p text:style-name="handelingen_al">Voortgang Bescherm- en Herstelplan Gas (BH-G) en gasleveringszekerheid - 29023-342</text:p>
            <text:p text:style-name="handelingen_al">minister voor Klimaat en Energie, R.A.A. Jetten - 09 september 2022</text:p>
            <text:p text:style-name="handelingen_al">Rondgezonden en gepubliceerd.</text:p>
            <text:p text:style-name="handelingen_al-groep_bottom"/>
          </text:section>
          <text:section text:name="al-groep_id1-2-1-5-6" text:style-name="handelingen_al-groep">
            <text:p text:style-name="handelingen_al">Verminderen regeldruk als gevolg van wetten en regels VWS - 29515-482</text:p>
            <text:p text:style-name="handelingen_al">minister voor Langdurige Zorg en Sport, C. Helder - 09 september 2022</text:p>
            <text:p text:style-name="handelingen_al">Rondgezonden en gepubliceerd.</text:p>
            <text:p text:style-name="handelingen_al-groep_bottom"/>
          </text:section>
          <text:section text:name="al-groep_id1-2-1-5-7" text:style-name="handelingen_al-groep">
            <text:p text:style-name="handelingen_al">Antwoorden op vragen commissie over het ontwerpbesluit vaststelling van het wettelijk minimumloon en inkomensondersteuning AOW'ers teneinde de inkomensondersteuning te verlagen (Kamerstuk 29544-1108) - 29544-1121</text:p>
            <text:p text:style-name="handelingen_al">minister van Sociale Zaken en Werkgelegenheid, C.E.G. van Gennip - 08 september 2022</text:p>
            <text:p text:style-name="handelingen_al">Rondgezonden en gepubliceerd.</text:p>
            <text:p text:style-name="handelingen_al-groep_bottom"/>
          </text:section>
          <text:section text:name="al-groep_id1-2-1-5-8" text:style-name="handelingen_al-groep">
            <text:p text:style-name="handelingen_al">Rapportage "Cao-afspraken 2021" over de inhoudelijke ontwikkeling van cao’s - 29544-1122</text:p>
            <text:p text:style-name="handelingen_al">minister van Sociale Zaken en Werkgelegenheid, C.E.G. van Gennip - 12 september 2022</text:p>
            <text:p text:style-name="handelingen_al">Rondgezonden en gepubliceerd.</text:p>
            <text:p text:style-name="handelingen_al-groep_bottom"/>
          </text:section>
          <text:section text:name="al-groep_id1-2-1-5-9" text:style-name="handelingen_al-groep">
            <text:p text:style-name="handelingen_al">Zevende voortgangsrapportage veiligheid Schiphol - 29665-436</text:p>
            <text:p text:style-name="handelingen_al">minister van Infrastructuur en Waterstaat, M.G.J. Harbers - 07 september 2022</text:p>
            <text:p text:style-name="handelingen_al">Rondgezonden en gepubliceerd.</text:p>
            <text:p text:style-name="handelingen_al-groep_bottom"/>
          </text:section>
          <text:section text:name="al-groep_id1-2-1-5-10" text:style-name="handelingen_al-groep">
            <text:p text:style-name="handelingen_al">Voortgang Programma Omgeving Luchthaven Schiphol - 29665-437</text:p>
            <text:p text:style-name="handelingen_al">minister van Infrastructuur en Waterstaat, M.G.J. Harbers - 07 september 2022</text:p>
            <text:p text:style-name="handelingen_al">Rondgezonden en gepubliceerd.</text:p>
            <text:p text:style-name="handelingen_al-groep_bottom"/>
          </text:section>
          <text:section text:name="al-groep_id1-2-1-5-11" text:style-name="handelingen_al-groep">
            <text:p text:style-name="handelingen_al">Aankondiging wetswijzing Wet normering topinkomens (2de evaluatiewet WNT) - 30111-127</text:p>
            <text:p text:style-name="handelingen_al">minister van Binnenlandse Zaken en Koninkrijksrelaties, H.G.J. Bruins Slot - 07 september 2022</text:p>
            <text:p text:style-name="handelingen_al">Rondgezonden en gepubliceerd.</text:p>
            <text:p text:style-name="handelingen_al-groep_bottom"/>
          </text:section>
          <text:section text:name="al-groep_id1-2-1-5-12" text:style-name="handelingen_al-groep">
            <text:p text:style-name="handelingen_al">Beantwoording vragen, gesteld tijdens het commissiedebat Maritiem van 24 november 2021, over de SAR-helikopter - 30490-41</text:p>
            <text:p text:style-name="handelingen_al">minister van Infrastructuur en Waterstaat, M.G.J. Harbers - 08 september 2022</text:p>
            <text:p text:style-name="handelingen_al">Rondgezonden en gepubliceerd.</text:p>
            <text:p text:style-name="handelingen_al-groep_bottom"/>
          </text:section>
          <text:section text:name="al-groep_id1-2-1-5-13" text:style-name="handelingen_al-groep">
            <text:p text:style-name="handelingen_al">Vormgeving versoepeling betalingsregeling (corona)belastingschuld - 31066-1102</text:p>
            <text:p text:style-name="handelingen_al">staatssecretaris van Financiën, M.L.A. van Rij - 08 september 2022</text:p>
            <text:p text:style-name="handelingen_al">Rondgezonden en gepubliceerd.</text:p>
            <text:p text:style-name="handelingen_al-groep_bottom"/>
          </text:section>
          <text:section text:name="al-groep_id1-2-1-5-14" text:style-name="handelingen_al-groep">
            <text:p text:style-name="handelingen_al">Reactie op rapport Monitor medezeggenschap hoger onderwijs - 31288-973</text:p>
            <text:p text:style-name="handelingen_al">minister van Onderwijs, Cultuur en Wetenschap, R.H. Dijkgraaf - 05 september 2022</text:p>
            <text:p text:style-name="handelingen_al">Rondgezonden en gepubliceerd.</text:p>
            <text:p text:style-name="handelingen_al-groep_bottom"/>
          </text:section>
          <text:section text:name="al-groep_id1-2-1-5-15" text:style-name="handelingen_al-groep">
            <text:p text:style-name="handelingen_al">Reactie op een burgerbrief over erkenning opleiding master in Facility Management en opname in CROHO - 31288-974</text:p>
            <text:p text:style-name="handelingen_al">minister van Onderwijs, Cultuur en Wetenschap, R.H. Dijkgraaf - 25 augustus 2022</text:p>
            <text:p text:style-name="handelingen_al">Rondgezonden en gepubliceerd.</text:p>
            <text:p text:style-name="handelingen_al-groep_bottom"/>
          </text:section>
          <text:section text:name="al-groep_id1-2-1-5-16" text:style-name="handelingen_al-groep">
            <text:p text:style-name="handelingen_al">Reactie op verzoek commissie over praktische uitwerking van deugdelijkheidseis 1 (D1): burgerschap - 31289-520</text:p>
            <text:p text:style-name="handelingen_al">minister voor Primair en Voortgezet Onderwijs, A.D. Wiersma - 05 september 2022</text:p>
            <text:p text:style-name="handelingen_al">Rondgezonden en gepubliceerd.</text:p>
            <text:p text:style-name="handelingen_al-groep_bottom"/>
          </text:section>
          <text:section text:name="al-groep_id1-2-1-5-17" text:style-name="handelingen_al-groep">
            <text:p text:style-name="handelingen_al">Reactie op verzoek commissie over het bericht "Meeste scholen overtreden wet door te verhullen dat ouderbijdrage vrijwillig is" - 31293-642</text:p>
            <text:p text:style-name="handelingen_al">minister voor Primair en Voortgezet Onderwijs, A.D. Wiersma - 05 september 2022</text:p>
            <text:p text:style-name="handelingen_al">Rondgezonden en gepubliceerd.</text:p>
            <text:p text:style-name="handelingen_al-groep_bottom"/>
          </text:section>
          <text:section text:name="al-groep_id1-2-1-5-18" text:style-name="handelingen_al-groep">
            <text:p text:style-name="handelingen_al">Escalatie toezichttraject Islamitische Scholen Amsterdam (ISA) - 31293-643</text:p>
            <text:p text:style-name="handelingen_al">minister voor Primair en Voortgezet Onderwijs, A.D. Wiersma - 29 augustus 2022</text:p>
            <text:p text:style-name="handelingen_al">Rondgezonden en gepubliceerd.</text:p>
            <text:p text:style-name="handelingen_al-groep_bottom"/>
          </text:section>
          <text:section text:name="al-groep_id1-2-1-5-19" text:style-name="handelingen_al-groep">
            <text:p text:style-name="handelingen_al">Inspectierapport inzake Stichting Islamitische School Amsterdam (ISA) openbaar - 31293-644</text:p>
            <text:p text:style-name="handelingen_al">minister voor Primair en Voortgezet Onderwijs, A.D. Wiersma - 01 september 2022</text:p>
            <text:p text:style-name="handelingen_al">Rondgezonden en gepubliceerd.</text:p>
            <text:p text:style-name="handelingen_al-groep_bottom"/>
          </text:section>
          <text:section text:name="al-groep_id1-2-1-5-20" text:style-name="handelingen_al-groep">
            <text:p text:style-name="handelingen_al">Reactie op verzoek commissie over een burgerbrief over het cao-akkoord primair onderwijs - 31293-645</text:p>
            <text:p text:style-name="handelingen_al">minister voor Primair en Voortgezet Onderwijs, A.D. Wiersma - 01 september 2022</text:p>
            <text:p text:style-name="handelingen_al">Rondgezonden en gepubliceerd.</text:p>
            <text:p text:style-name="handelingen_al-groep_bottom"/>
          </text:section>
          <text:section text:name="al-groep_id1-2-1-5-21" text:style-name="handelingen_al-groep">
            <text:p text:style-name="handelingen_al">Spreiding van de werkgelegenheid bij de Rijksoverheid 2022-2026 - 31490-321</text:p>
            <text:p text:style-name="handelingen_al">minister van Binnenlandse Zaken en Koninkrijksrelaties, H.G.J. Bruins Slot - 07 september 2022</text:p>
            <text:p text:style-name="handelingen_al">Rondgezonden en gepubliceerd.</text:p>
            <text:p text:style-name="handelingen_al-groep_bottom"/>
          </text:section>
          <text:section text:name="al-groep_id1-2-1-5-22" text:style-name="handelingen_al-groep">
            <text:p text:style-name="handelingen_al">Reactie op het verzoek van het lid Agema, gedaan tijdens de regeling van werkzaamheden van 6 september 2022, over het Integraal Zorgakkoord - 31765-654</text:p>
            <text:p text:style-name="handelingen_al">minister van Volksgezondheid, Welzijn en Sport, E.J. Kuipers - 08 september 2022</text:p>
            <text:p text:style-name="handelingen_al">Rondgezonden en gepubliceerd.</text:p>
            <text:p text:style-name="handelingen_al-groep_bottom"/>
          </text:section>
          <text:section text:name="al-groep_id1-2-1-5-23" text:style-name="handelingen_al-groep">
            <text:p text:style-name="handelingen_al">Beleidsreactie op het advies van de Gezondheidsraad over eetstoornissen bij jongeren - 31839-874</text:p>
            <text:p text:style-name="handelingen_al">staatssecretaris van Volksgezondheid, Welzijn en Sport, M. van Ooijen - 08 september 2022</text:p>
            <text:p text:style-name="handelingen_al">Rondgezonden en gepubliceerd.</text:p>
            <text:p text:style-name="handelingen_al-groep_bottom"/>
          </text:section>
          <text:section text:name="al-groep_id1-2-1-5-24" text:style-name="handelingen_al-groep">
            <text:p text:style-name="handelingen_al">Eindevaluatie Wet herziening kinderbeschermingsmaatregelen - 31839-875</text:p>
            <text:p text:style-name="handelingen_al">minister voor Rechtsbescherming, F.M. Weerwind - 07 september 2022</text:p>
            <text:p text:style-name="handelingen_al">Rondgezonden en gepubliceerd.</text:p>
            <text:p text:style-name="handelingen_al-groep_bottom"/>
          </text:section>
          <text:section text:name="al-groep_id1-2-1-5-25" text:style-name="handelingen_al-groep">
            <text:p text:style-name="handelingen_al">OVV-rapport Paramotortrike verongelukt tijdens vlucht - 31936-992</text:p>
            <text:p text:style-name="handelingen_al">minister van Infrastructuur en Waterstaat, M.G.J. Harbers - 09 september 2022</text:p>
            <text:p text:style-name="handelingen_al">Rondgezonden en gepubliceerd.</text:p>
            <text:p text:style-name="handelingen_al-groep_bottom"/>
          </text:section>
          <text:section text:name="al-groep_id1-2-1-5-26" text:style-name="handelingen_al-groep">
            <text:p text:style-name="handelingen_al">Reactie op verzoek commissie over de huidige situatie in Ethiopië - 32623-319</text:p>
            <text:p text:style-name="handelingen_al">minister van Buitenlandse Zaken, W.B. Hoekstra - 07 september 2022</text:p>
            <text:p text:style-name="handelingen_al">Rondgezonden en gepubliceerd.</text:p>
            <text:p text:style-name="handelingen_al-groep_bottom"/>
          </text:section>
          <text:section text:name="al-groep_id1-2-1-5-27" text:style-name="handelingen_al-groep">
            <text:p text:style-name="handelingen_al">Onderzoeksrapport "Bescherming gegeven? Evaluatie UAVG, meldplicht datalekken en de boetebevoegdheid" - 32761-246</text:p>
            <text:p text:style-name="handelingen_al">minister voor Rechtsbescherming, F.M. Weerwind - 06 september 2022</text:p>
            <text:p text:style-name="handelingen_al">Rondgezonden en gepubliceerd.</text:p>
            <text:p text:style-name="handelingen_al-groep_bottom"/>
          </text:section>
          <text:section text:name="al-groep_id1-2-1-5-28" text:style-name="handelingen_al-groep">
            <text:p text:style-name="handelingen_al">Derde monitor Participatie hernieuwbare energie op land en aanvullend kwalitatief onderzoek - 32813-1087</text:p>
            <text:p text:style-name="handelingen_al">minister voor Klimaat en Energie, R.A.A. Jetten - 05 september 2022</text:p>
            <text:p text:style-name="handelingen_al">Rondgezonden en gepubliceerd.</text:p>
            <text:p text:style-name="handelingen_al-groep_bottom"/>
          </text:section>
          <text:section text:name="al-groep_id1-2-1-5-29" text:style-name="handelingen_al-groep">
            <text:p text:style-name="handelingen_al">Reactie op het advies van de Raad voor Openbaar Bestuur en de Raad voor Cultuur: "Lokale media: niet te missen" - 32827-251</text:p>
            <text:p text:style-name="handelingen_al">staatssecretaris van Onderwijs, Cultuur en Wetenschap, G. Uslu - 02 september 2022</text:p>
            <text:p text:style-name="handelingen_al">Rondgezonden en gepubliceerd.</text:p>
            <text:p text:style-name="handelingen_al-groep_bottom"/>
          </text:section>
          <text:section text:name="al-groep_id1-2-1-5-30" text:style-name="handelingen_al-groep">
            <text:p text:style-name="handelingen_al">Reactie op verzoek commissie over een afschrift van de antwoordbrief aan de Nederlandse Melkveehouders Vakbond (NMV) betreffende het verzoek van de NMV inzake het verruimen van gebruiksvoorschriften in verband met droogte - 33037-451</text:p>
            <text:p text:style-name="handelingen_al">minister van Landbouw, Natuur en Voedselkwaliteit, H. Staghouwer - 30 augustus 2022</text:p>
            <text:p text:style-name="handelingen_al">Rondgezonden en gepubliceerd.</text:p>
            <text:p text:style-name="handelingen_al-groep_bottom"/>
          </text:section>
          <text:section text:name="al-groep_id1-2-1-5-31" text:style-name="handelingen_al-groep">
            <text:p text:style-name="handelingen_al">Beslissing betreffende de openstelling van de fosfaatbank - 33037-452</text:p>
            <text:p text:style-name="handelingen_al">minister van Landbouw, Natuur en Voedselkwaliteit, C.J. Schouten - 08 september 2022</text:p>
            <text:p text:style-name="handelingen_al">Rondgezonden en gepubliceerd.</text:p>
            <text:p text:style-name="handelingen_al-groep_bottom"/>
          </text:section>
          <text:section text:name="al-groep_id1-2-1-5-32" text:style-name="handelingen_al-groep">
            <text:p text:style-name="handelingen_al">Landelijk actieplan studentenhuisvesting 2022-2030 - 33104-30</text:p>
            <text:p text:style-name="handelingen_al">minister voor Volkshuisvesting en Ruimtelijke Ordening, H.M. de Jonge - 07 september 2022</text:p>
            <text:p text:style-name="handelingen_al">Rondgezonden en gepubliceerd.</text:p>
            <text:p text:style-name="handelingen_al-groep_bottom"/>
          </text:section>
          <text:section text:name="al-groep_id1-2-1-5-33" text:style-name="handelingen_al-groep">
            <text:p text:style-name="handelingen_al">Antwoord op vragen, gesteld door het lid Van der Plas tijdens het debat over het Nederlands conceptplan voor het coronaherstelfonds op 10 mei 2022, over het Programma Natuur in het Herstel- en Veerkrachtplan - 33576-321</text:p>
            <text:p text:style-name="handelingen_al">minister voor Natuur en Stikstof, Ch. van der Wal-Zeggelink - 06 september 2022</text:p>
            <text:p text:style-name="handelingen_al">Rondgezonden en gepubliceerd.</text:p>
            <text:p text:style-name="handelingen_al-groep_bottom"/>
          </text:section>
          <text:section text:name="al-groep_id1-2-1-5-34" text:style-name="handelingen_al-groep">
            <text:p text:style-name="handelingen_al">Sectorbijdragen stikstof - 33576-322</text:p>
            <text:p text:style-name="handelingen_al">minister voor Natuur en Stikstof, Ch. van der Wal-Zeggelink - 09 september 2022</text:p>
            <text:p text:style-name="handelingen_al">Rondgezonden en gepubliceerd.</text:p>
            <text:p text:style-name="handelingen_al-groep_bottom"/>
          </text:section>
          <text:section text:name="al-groep_id1-2-1-5-35" text:style-name="handelingen_al-groep">
            <text:p text:style-name="handelingen_al">Uitstel reactie op de amendementen van het lid Bromet c.s. over het aanwijzen van meer soorten gebieden waar het gebruik van gewasbeschermingsmiddelen mag worden verminderd of verboden (Kamerstuk 35756-7) en van het lid Vestering over het afbouwen van de gevaarlijkste bestrijdingsmiddelen (Kamerstuk 35756-8) - 35756-19</text:p>
            <text:p text:style-name="handelingen_al">staatssecretaris van Infrastructuur en Waterstaat, V.L.W.A. Heijnen - 05 september 2022</text:p>
            <text:p text:style-name="handelingen_al">Rondgezonden en gepubliceerd.</text:p>
            <text:p text:style-name="handelingen_al-groep_bottom"/>
          </text:section>
          <text:section text:name="al-groep_id1-2-1-5-36" text:style-name="handelingen_al-groep">
            <text:p text:style-name="handelingen_al">Afschrift van het koninklijk besluit houdende verlening van ontslag aan H. Staghouwer als minister van Landbouw, Natuur en Voedselkwaliteit en een voorziening in verband met dit ontslag - 35788-206</text:p>
            <text:p text:style-name="handelingen_al">minister van Algemene Zaken, M. Rutte - 07 september 2022</text:p>
            <text:p text:style-name="handelingen_al">Rondgezonden en gepubliceerd.</text:p>
            <text:p text:style-name="handelingen_al-groep_bottom"/>
          </text:section>
          <text:section text:name="al-groep_id1-2-1-5-37" text:style-name="handelingen_al-groep">
            <text:p text:style-name="handelingen_al">Reactie op het verzoek van het lid Wilders, gedaan tijdens de regeling van werkzaamheden van 6 september 2022, over de aanwezigheid van bewindspersonen bij de Algemene Politieke Beschouwingen - 35925-174</text:p>
            <text:p text:style-name="handelingen_al">minister-president, M. Rutte - 08 september 2022</text:p>
            <text:p text:style-name="handelingen_al">Rondgezonden en gepubliceerd.</text:p>
            <text:p text:style-name="handelingen_al-groep_bottom"/>
          </text:section>
          <text:section text:name="al-groep_id1-2-1-5-38" text:style-name="handelingen_al-groep">
            <text:p text:style-name="handelingen_al">Werkprogramma AWTI 2023 - 35925-VIII-192</text:p>
            <text:p text:style-name="handelingen_al">minister van Onderwijs, Cultuur en Wetenschap, R.H. Dijkgraaf - 31 augustus 2022</text:p>
            <text:p text:style-name="handelingen_al">Rondgezonden en gepubliceerd.</text:p>
            <text:p text:style-name="handelingen_al-groep_bottom"/>
          </text:section>
          <text:section text:name="al-groep_id1-2-1-5-39" text:style-name="handelingen_al-groep">
            <text:p text:style-name="handelingen_al">Ontheffingen voor gascontracten SEFE Energy Ltd. - 36045-108</text:p>
            <text:p text:style-name="handelingen_al">minister voor Klimaat en Energie, R.A.A. Jetten - 06 september 2022</text:p>
            <text:p text:style-name="handelingen_al">Rondgezonden en gepubliceerd.</text:p>
            <text:p text:style-name="handelingen_al-groep_bottom"/>
          </text:section>
          <text:section text:name="al-groep_id1-2-1-5-40" text:style-name="handelingen_al-groep">
            <text:p text:style-name="handelingen_al">Verslag houdende een lijst van vragen en antwoorden inzake wijziging van de begrotingsstaat van het Ministerie van Financiën (IXB) voor het jaar 2022 (Vijfde incidentele suppletoire begroting inzake financiële steun Oekraïne via het Internationaal Monetair Fonds) (Kamerstuk 36182) - 36182-3</text:p>
            <text:p text:style-name="handelingen_al">minister van Financiën, S.A.M. Kaag - 09 september 2022</text:p>
            <text:p text:style-name="handelingen_al">Rondgezonden en gepubliceerd.</text:p>
            <text:p text:style-name="handelingen_al-groep_bottom"/>
          </text:section>
          <text:section text:name="al-groep_id1-2-1-5-41" text:style-name="handelingen_al-groep">
            <text:p text:style-name="handelingen_al">Onderwijshuisvesting Oekraïense leerlingen - 19637-2981</text:p>
            <text:p text:style-name="handelingen_al">minister voor Primair en Voortgezet Onderwijs, A.D. Wiersma - 01 september 2022</text:p>
            <text:p text:style-name="handelingen_al">Rondgezonden en gepubliceerd.</text:p>
            <text:p text:style-name="handelingen_al-groep_bottom"/>
          </text:section>
          <text:section text:name="al-groep_id1-2-1-5-42" text:style-name="handelingen_al-groep">
            <text:p text:style-name="handelingen_al">Verslag van de informele Raad Buitenlandse Zaken Gymnich van 30 en 31 augustus 2022 - 21501-02-2520</text:p>
            <text:p text:style-name="handelingen_al">minister van Buitenlandse Zaken, W.B. Hoekstra - 06 september 2022</text:p>
            <text:p text:style-name="handelingen_al">Rondgezonden en gepubliceerd.</text:p>
            <text:p text:style-name="handelingen_al-groep_bottom"/>
          </text:section>
          <text:section text:name="al-groep_id1-2-1-5-43" text:style-name="handelingen_al-groep">
            <text:p text:style-name="handelingen_al">Antwoorden op vragen commissie over onder andere de geannoteerde agenda informele Raad Buitenlandse Zaken Gymnich van 30-31 augustus 2022 (Kamerstuk 21501-02-2519) - 21501-02-2521</text:p>
            <text:p text:style-name="handelingen_al">minister van Buitenlandse Zaken, W.B. Hoekstra - 30 augustus 2022</text:p>
            <text:p text:style-name="handelingen_al">Rondgezonden en gepubliceerd.</text:p>
            <text:p text:style-name="handelingen_al-groep_bottom"/>
          </text:section>
          <text:section text:name="al-groep_id1-2-1-5-44" text:style-name="handelingen_al-groep">
            <text:p text:style-name="handelingen_al">Antwoorden op resterende vragen commissie over de geannoteerde agenda Energieraad van 9 september 2022 (Kamerstuk 21501-33-951) - 21501-33-964</text:p>
            <text:p text:style-name="handelingen_al">minister voor Klimaat en Energie, R.A.A. Jetten - 09 september 2022</text:p>
            <text:p text:style-name="handelingen_al">Rondgezonden en gepubliceerd.</text:p>
            <text:p text:style-name="handelingen_al-groep_bottom"/>
          </text:section>
          <text:section text:name="al-groep_id1-2-1-5-45" text:style-name="handelingen_al-groep">
            <text:p text:style-name="handelingen_al">Fiche: Verordening informatienet duurzaamheid landbouwbedrijven - 22112-3479</text:p>
            <text:p text:style-name="handelingen_al">minister van Buitenlandse Zaken, W.B. Hoekstra - 26 augustus 2022</text:p>
            <text:p text:style-name="handelingen_al">Rondgezonden en gepubliceerd.</text:p>
            <text:p text:style-name="handelingen_al-groep_bottom"/>
          </text:section>
          <text:section text:name="al-groep_id1-2-1-5-46" text:style-name="handelingen_al-groep">
            <text:p text:style-name="handelingen_al">Reactie op verzoek commissie over een overzicht van de stukken die het kabinet voornemens is in parlementair jaar 2022-2023 aan de vaste commissie voor Europese Zaken te doen toekomen - 22112-3480</text:p>
            <text:p text:style-name="handelingen_al">minister van Buitenlandse Zaken, W.B. Hoekstra - 01 september 2022</text:p>
            <text:p text:style-name="handelingen_al">Rondgezonden en gepubliceerd.</text:p>
            <text:p text:style-name="handelingen_al-groep_bottom"/>
          </text:section>
          <text:section text:name="al-groep_id1-2-1-5-47" text:style-name="handelingen_al-groep">
            <text:p text:style-name="handelingen_al">Nederlandse inzet voor Raadsbesprekingen Commissievoorstel duurzaam gebruik gewasbeschermingsmiddelen - 22112-3481</text:p>
            <text:p text:style-name="handelingen_al">minister van Landbouw, Natuur en Voedselkwaliteit, C.J. Schouten - 08 september 2022</text:p>
            <text:p text:style-name="handelingen_al">Rondgezonden en gepubliceerd.</text:p>
            <text:p text:style-name="handelingen_al-groep_bottom"/>
          </text:section>
          <text:section text:name="al-groep_id1-2-1-5-48" text:style-name="handelingen_al-groep">
            <text:p text:style-name="handelingen_al">Toetsing Nibud wetsvoorstel herinvoering basisbeurs - 24724-207</text:p>
            <text:p text:style-name="handelingen_al">minister van Onderwijs, Cultuur en Wetenschap, R.H. Dijkgraaf - 30 augustus 2022</text:p>
            <text:p text:style-name="handelingen_al">Rondgezonden en gepubliceerd.</text:p>
            <text:p text:style-name="handelingen_al-groep_bottom"/>
          </text:section>
          <text:section text:name="al-groep_id1-2-1-5-49" text:style-name="handelingen_al-groep">
            <text:p text:style-name="handelingen_al">Aanvullend advies OMT-V over de inzet van vernieuwde bivalente COVID-19-vaccins dit najaar - 25295-1939</text:p>
            <text:p text:style-name="handelingen_al">minister van Volksgezondheid, Welzijn en Sport, E.J. Kuipers - 08 september 2022</text:p>
            <text:p text:style-name="handelingen_al">Rondgezonden en gepubliceerd.</text:p>
            <text:p text:style-name="handelingen_al-groep_bottom"/>
          </text:section>
          <text:section text:name="al-groep_id1-2-1-5-50" text:style-name="handelingen_al-groep">
            <text:p text:style-name="handelingen_al">Rapport Evaluatie tekst- en beeldbemiddelingsdienst - 26643-906</text:p>
            <text:p text:style-name="handelingen_al">minister van Economische Zaken en Klimaat, M.A.M. Adriaansens - 07 september 2022</text:p>
            <text:p text:style-name="handelingen_al">Rondgezonden en gepubliceerd.</text:p>
            <text:p text:style-name="handelingen_al-groep_bottom"/>
          </text:section>
          <text:section text:name="al-groep_id1-2-1-5-51" text:style-name="handelingen_al-groep">
            <text:p text:style-name="handelingen_al">De volgende brief:</text:p>
            <text:p text:style-name="handelingen_al-groep_bottom"/>
          </text:section>
          <text:section text:name="al-groep_id1-2-1-5-52" text:style-name="handelingen_al-groep">
            <text:p text:style-name="handelingen_al">Toestemming deelname medewerker van de politie over racisme en discriminatie - 2022Z16421</text:p>
            <text:p text:style-name="handelingen_al">minister van Justitie en Veiligheid, D. Yeşilgöz-Zegerius - 07 september 2022</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Verdrag inzake luchtdiensten tussen het Koninkrijk der Nederlanden en de Coöperatieve Republiek Guyana; Georgetown, 8 december 2021 - 36192-1</text:p>
            <text:p text:style-name="handelingen_al">minister van Buitenlandse Zaken, W.B. Hoekstra - 12 september 2022</text:p>
            <text:p text:style-name="handelingen_al">Doorzenden aan de betrokken commissie(s).</text:p>
            <text:p text:style-name="handelingen_al-groep_bottom"/>
          </text:section>
          <text:section text:name="al-groep_id1-2-1-6-3" text:style-name="handelingen_al-groep">
            <text:p text:style-name="handelingen_al">De Voorzitter stelt voor, te stellen in handen van:</text:p>
            <text:p text:style-name="handelingen_al"> </text:p>
            <text:p text:style-name="handelingen_al">a. de vaste commissie voor Infrastructuur en Waterstaat:</text:p>
            <text:p text:style-name="handelingen_al">Wijziging van de Wegenverkeerswet 1994 en intrekking van de Wet beheer rijkswaterstaatswerken in verband met het vaststellen van een wettelijke grondslag ten behoeve van de implementatie van richtlijn 2008/96/EG en wijziging van die richtlijn door richtlijn (EU) 2019/1936 (36189);</text:p>
            <text:p text:style-name="handelingen_al-groep_bottom"/>
          </text:section>
          <text:section text:name="al-groep_id1-2-1-6-4" text:style-name="handelingen_al-groep">
            <text:p text:style-name="handelingen_al">b. de vaste commissie voor Binnenlandse Zaken:</text:p>
            <text:p text:style-name="handelingen_al">Wijziging van de Huisvestingswet 2014 naar aanleiding van de evaluatie van de herziene Huisvestingswet 2014 (36190);</text:p>
            <text:p text:style-name="handelingen_al-groep_bottom"/>
          </text:section>
          <text:section text:name="al-groep_id1-2-1-6-5" text:style-name="handelingen_al-groep">
            <text:p text:style-name="handelingen_al">c. de vaste commissie voor Digitale Zaken:</text:p>
            <text:p text:style-name="handelingen_al">Regels omtrent de instelling van een adviescollege voor de algehele verbetering en beheersing van ICT-projecten en informatiesystemen bij de centrale overheid (Wet Adviescollege ICT-toetsing) (3619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25</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