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 motie Hersteloperatie kinderopvangtoeslag</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Hersteloperatie kinderopvangtoesla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gewijzigde motie-Azarkan/Van der Plas over bezien of een vorm van lex silentio positivo mogelijk is bij de afhandeling van beroepen (<text:a xlink:href="kst-31066-1059" xlink:type="simple">31066</text:a>, nr. <text:a xlink:href="kst-31066-1059" xlink:type="simple">1059</text:a>, was nr. 1039).</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jun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gewijzigde motie-Azarkan/Van der Plas (<text:a xlink:href="kst-31066-1059" xlink:type="simple">31066</text:a>, nr. <text:a xlink:href="kst-31066-1059" xlink:type="simple">1059</text:a>, was nr. 1039).</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BIJ1, Volt, DENK, de PvdD, BBB, JA21, de PVV, FVD en Groep Van Haga voor deze gewijzigd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aarmee zijn we aan het einde van deze stemming gekomen. Ik dank de minister voor de aanwezigheid hier bij de stemmingen. Ik schors voor een enkel moment en dan gaan we over tot de regeling van werkzaamhed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7-19</meta:user-defined>
    <meta:user-defined meta:name="DC.title">Stemming motie Hersteloperatie kinderopvangtoesla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0-03</meta:user-defined>
    <meta:user-defined meta:name="DCTERMS.W3CDTF/DCTERMS.issued">2022-09-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1059</meta:user-defined>
    <meta:user-defined meta:name="OVERHEID.TaxonomieBeleidsagenda/OVERHEID.category">Financiën | Organisatie en beleid</meta:user-defined>
    <meta:user-defined meta:name="OVERHEID.TaxonomieBeleidsagenda/OVERHEID.category">Sociale zekerheid | Gezin en kinderen</meta:user-defined>
    <meta:user-defined meta:name="DCTERMS.W3CDTF/OVERHEIDop.datumVergadering">2022-09-13</meta:user-defined>
    <meta:user-defined meta:name="OVERHEIDop.handelingenItemNummer">19</meta:user-defined>
    <meta:user-defined meta:name="OVERHEIDop.publicationIssue">107</meta:user-defined>
    <meta:user-defined meta:name="OVERHEIDop.publicationName">Handelingen</meta:user-defined>
    <meta:user-defined meta:name="OVERHEIDop.vergaderjaar">2021-2022</meta:user-defined>
    <meta:user-defined meta:name="OVERHEIDop.versieInformatie"/>
  </office:meta>
</office:document-meta>
</file>