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Vijfde incidentele suppletoire begroting inzake financiële steun Oekraïn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de Vijfde incidentele suppletoire begroting inzake financiële steun Oekraïne via het Internationaal Monetair 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over uitspreken dat de sancties averechts gewerkt hebben (<text:a xlink:href="kst-36182-4" xlink:type="simple">36182</text:a>, nr. <text:a xlink:href="kst-36182-4" xlink:type="simple">4</text:a>);</text:p>
              </text:list-item>
              <text:list-item text:style-override="id1-2-1-3-3-1-2">
                <text:number>-</text:number>
                <text:p text:style-name="handelingen_al">de motie-Van Houwelingen over uitspreken dat het belang van de Europese Unie niet altijd en per se hetzelfde is als het belang van de Nederlandse bevolking (<text:a xlink:href="kst-36182-5" xlink:type="simple">36182</text:a>, nr. <text:a xlink:href="kst-36182-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ouwelingen (<text:a xlink:href="kst-36182-4" xlink:type="simple">36182</text:a>, nr. <text:a xlink:href="kst-36182-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ouwelingen (<text:a xlink:href="kst-36182-5" xlink:type="simple">36182</text:a>, nr. <text:a xlink:href="kst-36182-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8</meta:user-defined>
    <meta:user-defined meta:name="DC.title">Stemmingen moties Vijfde incidentele suppletoire begroting inzake financiële steu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2;4</meta:user-defined>
    <meta:user-defined meta:name="OVERHEIDop.behandeldDossier">36182;5</meta:user-defined>
    <meta:user-defined meta:name="OVERHEID.TaxonomieBeleidsagenda/OVERHEID.category">Financiën | Begroting</meta:user-defined>
    <meta:user-defined meta:name="DCTERMS.W3CDTF/OVERHEIDop.datumVergadering">2022-09-13</meta:user-defined>
    <meta:user-defined meta:name="OVERHEIDop.handelingenItemNummer">18</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