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Vijfde incidentele suppletoire begroting inzake financiële steun Oekraïn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2 (Vijfde incidentele suppletoire begroting inzake financiële steun Oekraïne via het Internationaal Monetair Fonds) (</text:span><text:a xlink:href="dossier/36182" xlink:type="simple"><text:span text:style-name="nadrukvet">361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2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en JA21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7</meta:user-defined>
    <meta:user-defined meta:name="DC.title">Stemming Vijfde incidentele suppletoire begroting inzake financiële steun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2</meta:user-defined>
    <meta:user-defined meta:name="OVERHEID.TaxonomieBeleidsagenda/OVERHEID.category">Financiën | Begroting</meta:user-defined>
    <meta:user-defined meta:name="DCTERMS.W3CDTF/OVERHEIDop.datumVergadering">2022-09-13</meta:user-defined>
    <meta:user-defined meta:name="OVERHEIDop.handelingenItemNummer">17</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