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Asielopvang</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asielopva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Jasper van Dijk over niet langer één specifieke plaats verplichten tot vestiging van een asielzoekerscentrum (<text:a xlink:href="kst-19637-2962" xlink:type="simple">19637</text:a>, nr. <text:a xlink:href="kst-19637-2962" xlink:type="simple">2962</text:a>);</text:p>
              </text:list-item>
              <text:list-item text:style-override="id1-2-1-3-3-1-2">
                <text:number>-</text:number>
                <text:p text:style-name="handelingen_al">de motie-Jasper van Dijk over per direct stoppen met verkoop, sloop en liberalisatie van sociale huurwoningen (<text:a xlink:href="kst-19637-2963" xlink:type="simple">19637</text:a>, nr. <text:a xlink:href="kst-19637-2963" xlink:type="simple">2963</text:a>);</text:p>
              </text:list-item>
              <text:list-item text:style-override="id1-2-1-3-3-1-3">
                <text:number>-</text:number>
                <text:p text:style-name="handelingen_al">de motie-Markuszower/Wilders over maatregelen om de asielinstroom te beperken en de uitstroom te verhogen (<text:a xlink:href="kst-19637-2964" xlink:type="simple">19637</text:a>, nr. <text:a xlink:href="kst-19637-2964" xlink:type="simple">2964</text:a>);</text:p>
              </text:list-item>
              <text:list-item text:style-override="id1-2-1-3-3-1-4">
                <text:number>-</text:number>
                <text:p text:style-name="handelingen_al">de motie-Van Haga/Eerdmans over het recht op het aanvragen van asiel in Nederland in elk geval tijdelijk opschorten (<text:a xlink:href="kst-19637-2965" xlink:type="simple">19637</text:a>, nr. <text:a xlink:href="kst-19637-2965" xlink:type="simple">2965</text:a>);</text:p>
              </text:list-item>
              <text:list-item text:style-override="id1-2-1-3-3-1-5">
                <text:number>-</text:number>
                <text:p text:style-name="handelingen_al">de motie-Van Haga/Eerdmans over onderzoek naar het opzeggen van het VN-Vluchtelingenverdrag (<text:a xlink:href="kst-19637-2966" xlink:type="simple">19637</text:a>, nr. <text:a xlink:href="kst-19637-2966" xlink:type="simple">2966</text:a>);</text:p>
              </text:list-item>
              <text:list-item text:style-override="id1-2-1-3-3-1-6">
                <text:number>-</text:number>
                <text:p text:style-name="handelingen_al">de motie-Van Haga/Eerdmans over het weer strikt naleven van de Dublinverordening (<text:a xlink:href="kst-19637-2967" xlink:type="simple">19637</text:a>, nr. <text:a xlink:href="kst-19637-2967" xlink:type="simple">2967</text:a>);</text:p>
              </text:list-item>
              <text:list-item text:style-override="id1-2-1-3-3-1-7">
                <text:number>-</text:number>
                <text:p text:style-name="handelingen_al">de motie-Van Haga/Eerdmans over statushouders geen voorrang meer geven op sociale woningen (<text:a xlink:href="kst-19637-2968" xlink:type="simple">19637</text:a>, nr. <text:a xlink:href="kst-19637-2968" xlink:type="simple">2968</text:a>);</text:p>
              </text:list-item>
              <text:list-item text:style-override="id1-2-1-3-3-1-8">
                <text:number>-</text:number>
                <text:p text:style-name="handelingen_al">de motie-Eerdmans c.s. over tot overeenstemming komen over een einddatum aan de opvang in Tubbergen (<text:a xlink:href="kst-19637-2969" xlink:type="simple">19637</text:a>, nr. <text:a xlink:href="kst-19637-2969" xlink:type="simple">2969</text:a>);</text:p>
              </text:list-item>
              <text:list-item text:style-override="id1-2-1-3-3-1-9">
                <text:number>-</text:number>
                <text:p text:style-name="handelingen_al">de motie-Eerdmans/Van Haga over afzien van de aangekondigde wet waarmee gemeenten gedwongen kunnen worden tot asielopvang (<text:a xlink:href="kst-19637-2970" xlink:type="simple">19637</text:a>, nr. <text:a xlink:href="kst-19637-2970" xlink:type="simple">2970</text:a>);</text:p>
              </text:list-item>
              <text:list-item text:style-override="id1-2-1-3-3-1-10">
                <text:number>-</text:number>
                <text:p text:style-name="handelingen_al">de motie-Kröger/Piri over de Raad van State om spoedadvies vragen inzake de tijdelijke beperking van gezinshereniging voor statushouders (<text:a xlink:href="kst-19637-2971" xlink:type="simple">19637</text:a>, nr. <text:a xlink:href="kst-19637-2971" xlink:type="simple">2971</text:a>);</text:p>
              </text:list-item>
              <text:list-item text:style-override="id1-2-1-3-3-1-11">
                <text:number>-</text:number>
                <text:p text:style-name="handelingen_al">de motie-Van der Plas over onderzoeken of Lelystad Airport kan worden ingezet voor een gesloten opvang van veiligelanders en overlastgevende asielzoekers (<text:a xlink:href="kst-19637-2972" xlink:type="simple">19637</text:a>, nr. <text:a xlink:href="kst-19637-2972" xlink:type="simple">2972</text:a>);</text:p>
              </text:list-item>
              <text:list-item text:style-override="id1-2-1-3-3-1-12">
                <text:number>-</text:number>
                <text:p text:style-name="handelingen_al">de motie-Van der Plas over COA en GZA bewegen om medische ondersteuning in te kopen die wel aansluit bij wat menselijk gezien noodzakelijk is (<text:a xlink:href="kst-19637-2973" xlink:type="simple">19637</text:a>, nr. <text:a xlink:href="kst-19637-2973" xlink:type="simple">2973</text:a>);</text:p>
              </text:list-item>
              <text:list-item text:style-override="id1-2-1-3-3-1-13">
                <text:number>-</text:number>
                <text:p text:style-name="handelingen_al">de motie-Van der Plas over de beperkingen wegnemen voor de uitrol van kleine opvanglocaties (<text:a xlink:href="kst-19637-2974" xlink:type="simple">19637</text:a>, nr. <text:a xlink:href="kst-19637-2974" xlink:type="simple">2974</text:a>);</text:p>
              </text:list-item>
              <text:list-item text:style-override="id1-2-1-3-3-1-14">
                <text:number>-</text:number>
                <text:p text:style-name="handelingen_al">de motie-Van der Plas over een pilot met kleinschalige asielopvang conform het Zweedse model (<text:a xlink:href="kst-19637-2975" xlink:type="simple">19637</text:a>, nr. <text:a xlink:href="kst-19637-2975" xlink:type="simple">2975</text:a>);</text:p>
              </text:list-item>
              <text:list-item text:style-override="id1-2-1-3-3-1-15">
                <text:number>-</text:number>
                <text:p text:style-name="handelingen_al">de motie-Sylvana Simons/Gündoğan over de wettelijke beslistermijn in asielzaken niet verlengen (<text:a xlink:href="kst-19637-2976" xlink:type="simple">19637</text:a>, nr. <text:a xlink:href="kst-19637-2976" xlink:type="simple">2976</text:a>);</text:p>
              </text:list-item>
              <text:list-item text:style-override="id1-2-1-3-3-1-16">
                <text:number>-</text:number>
                <text:p text:style-name="handelingen_al">de motie-Teunissen over bij de heroriëntatie op het asielbeleid niet tornen aan de rechten van asielzoekers op grond van verdragen en -richtlijnen (<text:a xlink:href="kst-19637-2977" xlink:type="simple">19637</text:a>, nr. <text:a xlink:href="kst-19637-2977" xlink:type="simple">2977</text:a>);</text:p>
              </text:list-item>
              <text:list-item text:style-override="id1-2-1-3-3-1-17">
                <text:number>-</text:number>
                <text:p text:style-name="handelingen_al">de motie-Koekkoek over geen beroep doen op de Dublinverordening wanneer er juridisch aantoonbaar inhumane omstandigheden zijn in het land van aankomst (<text:a xlink:href="kst-19637-2978" xlink:type="simple">19637</text:a>, nr. <text:a xlink:href="kst-19637-2978" xlink:type="simple">2978</text:a>);</text:p>
              </text:list-item>
              <text:list-item text:style-override="id1-2-1-3-3-1-18">
                <text:number>-</text:number>
                <text:p text:style-name="handelingen_al">de motie-Bisschop over verkennen hoe internationale asielverdragen en EU-richtlijnen aangepast kunnen worden om te komen tot een aanscherping van het Nederlandse asielbeleid (<text:a xlink:href="kst-19637-2979" xlink:type="simple">19637</text:a>, nr. <text:a xlink:href="kst-19637-2979" xlink:type="simple">2979</text:a>);</text:p>
              </text:list-item>
              <text:list-item text:style-override="id1-2-1-3-3-1-19">
                <text:number>-</text:number>
                <text:p text:style-name="handelingen_al">de motie-Bisschop over verkennen hoe het aantal asielaanvragen per asielzoeker kan worden beperkt (<text:a xlink:href="kst-19637-2980" xlink:type="simple">19637</text:a>, nr. <text:a xlink:href="kst-19637-2980" xlink:type="simple">298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sept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oordat we gaan stemmen, is er een aantal stemverklaringen, allereerst van de heer Van Haga, dan de heer Omtzigt en dan de heer Dekker. Ik geef eerst het woord aan de heer Van Haga, Groep Van Haga.</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Van Haga</text:span></text:span> (<text:span text:style-name="politiek">Groep Van Haga</text:span>):</text:p>
          <text:section text:name="tekst_id1-2-1-6-2" text:style-name="handelingen_tekst">
            <text:section text:name="al-groep_id1-2-1-6-2-1" text:style-name="handelingen_al-groep">
              <text:p text:style-name="handelingen_al">Voorzitter. Motie 19637, nr. 2971 van de collega's Kröger en Piri vraagt de Raad van State om spoedadvies over de tijdelijke maatregel van het kabinet om gezinshereniging te beperken. BVNL heeft talloze oplossingen aangedragen voor de asielcrisis, zowel binnen de huidige wet- en regelgeving als wanneer we bijvoorbeeld het VN-vluchtelingenverdrag opzeggen, van een asielstop tot het strikt uitvoeren van het Dublinakkoord. Maar de maatregel die nu voorligt, is waarschijnlijk juridisch niet juist. Daarom is het goed om dit zo snel mogelijk te weten te komen, zodat het kabinet kan nadenken over echte maatregelen die wel de asielinstroom inperken. BVNL zal daarom voor deze motie stemmen in het belang van Nederland.</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Haga. Dan geef ik het woord aan de heer Omtzigt.</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Omtzigt</text:span></text:span> (<text:span text:style-name="politiek">Lid Omtzigt</text:span>):</text:p>
          <text:section text:name="tekst_id1-2-1-8-2" text:style-name="handelingen_tekst">
            <text:section text:name="al-groep_id1-2-1-8-2-1" text:style-name="handelingen_al-groep">
              <text:p text:style-name="handelingen_al">Voorzitter. Ik heb een stemverklaring over dezelfde motie als waarover de heer Van Haga een stemverklaring aflegde. Er is sprake van een instroomcrisis met 1.500 asielzoekers per week en er is noodzaak om goed na te denken hoeveel mensen wij kunnen opvangen. Dat houdt ook in dat we maatregelen nemen. Maar dit kabinet heeft zowel bij box 3 als bij stikstof als nu bij vluchtelingen en asielzoekers ervoor gekozen om een maatregel op te nemen waarvan ze weten dat die waarschijnlijk sneuvelt bij de rechter. We weten wat de gevolgen in de twee andere dossiers geweest zijn, namelijk dat ze hard teruggefloten zijn en dat het beleid een chaos werd. De regering dient te regeren en daarbij de wetten en verdragen te respecteren en, als ze daar niet langer aan wil voldoen, op te zeggen. Maar ze dient niet, als zij het intern oneens is, het probleem te verleggen naar de rechter. Dat doet ze hiermee. Daarom zullen we deze motie steun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Omtzigt. Dan geef ik het woord aan de heer Dekker, Forum voor Democratie.</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Dekker</text:span></text:span> (<text:span text:style-name="politiek">FVD</text:span>):</text:p>
          <text:section text:name="tekst_id1-2-1-10-2" text:style-name="handelingen_tekst">
            <text:section text:name="al-groep_id1-2-1-10-2-1" text:style-name="handelingen_al-groep">
              <text:p text:style-name="handelingen_al">Dank u wel, voorzitter. Mijn stemverklaring gaat over de motie op stuk nr. 2972 (19637) van mevrouw Van der Plas, over het onderzoeken of Lelystad Airport kan worden ingezet voor de gesloten opvang van veiligelanders en overlastgevende asielzoekers. Wij zullen tegen deze motie stemmen omdat wij geen faciliteit willen bieden voor dat soort asielzoekers, hoewel wij wel gecharmeerd zijn van de gedachte om dat dicht bij een vliegveld te do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Jasper van Dijk (<text:a xlink:href="kst-19637-2962" xlink:type="simple">19637</text:a>, nr. <text:a xlink:href="kst-19637-2962" xlink:type="simple">2962</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Lid Omtzigt, de VVD, de SGP, BBB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Jasper van Dijk (<text:a xlink:href="kst-19637-2963" xlink:type="simple">19637</text:a>, nr. <text:a xlink:href="kst-19637-2963" xlink:type="simple">2963</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DENK, de PvdA, de PvdD, Lid Omtzigt, BBB en de PVV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Markuszower/Wilders (<text:a xlink:href="kst-19637-2964" xlink:type="simple">19637</text:a>, nr. <text:a xlink:href="kst-19637-2964" xlink:type="simple">2964</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Haga/Eerdmans (<text:a xlink:href="kst-19637-2965" xlink:type="simple">19637</text:a>, nr. <text:a xlink:href="kst-19637-2965" xlink:type="simple">2965</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Haga/Eerdmans (<text:a xlink:href="kst-19637-2966" xlink:type="simple">19637</text:a>, nr. <text:a xlink:href="kst-19637-2966" xlink:type="simple">2966</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Haga/Eerdmans (<text:a xlink:href="kst-19637-2967" xlink:type="simple">19637</text:a>, nr. <text:a xlink:href="kst-19637-2967" xlink:type="simple">2967</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an Haga/Eerdmans (<text:a xlink:href="kst-19637-2968" xlink:type="simple">19637</text:a>, nr. <text:a xlink:href="kst-19637-2968" xlink:type="simple">2968</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Eerdmans c.s. (<text:a xlink:href="kst-19637-2969" xlink:type="simple">19637</text:a>, nr. <text:a xlink:href="kst-19637-2969" xlink:type="simple">2969</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Eerdmans/Van Haga (<text:a xlink:href="kst-19637-2970" xlink:type="simple">19637</text:a>, nr. <text:a xlink:href="kst-19637-2970" xlink:type="simple">2970</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Kröger/Piri (<text:a xlink:href="kst-19637-2971" xlink:type="simple">19637</text:a>, nr. <text:a xlink:href="kst-19637-2971" xlink:type="simple">2971</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Fractie Den Haan, de PvdA, de PvdD, Lid Gündoğan, D66, Lid Omtzigt, de ChristenUnie, BBB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Van der Plas (<text:a xlink:href="kst-19637-2972" xlink:type="simple">19637</text:a>, nr. <text:a xlink:href="kst-19637-2972" xlink:type="simple">2972</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Van der Plas (<text:a xlink:href="kst-19637-2973" xlink:type="simple">19637</text:a>, nr. <text:a xlink:href="kst-19637-2973" xlink:type="simple">2973</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GroenLinks, BIJ1, Volt, DENK, Fractie Den Haan, de PvdA, de PvdD, Lid Gündoğan, Lid Omtzigt, de SGP en BBB voor deze motie hebben gestemd en de leden van de overige fracties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an der Plas (<text:a xlink:href="kst-19637-2974" xlink:type="simple">19637</text:a>, nr. <text:a xlink:href="kst-19637-2974" xlink:type="simple">2974</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BIJ1, Volt, DENK, Fractie Den Haan, de PvdA, de PvdD, Lid Omtzigt, de SGP en BBB voor deze motie hebben gestemd en de leden van de overige fracties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Van der Plas (<text:a xlink:href="kst-19637-2975" xlink:type="simple">19637</text:a>, nr. <text:a xlink:href="kst-19637-2975" xlink:type="simple">2975</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Mevrouw Van der Plas van BBB.</text:p>
            <text:p text:style-name="handelingen_al-groep_bottom"/>
          </text:section>
          <text:p text:style-name="handelingen_tekst_bottom"/>
        </text:section>
        <text:section text:name="spreekbeurt_id1-2-1-41">
          <text:p><text:span text:style-name="voorvoegsels">Mevrouw</text:span> <text:span text:style-name="naam"><text:span text:style-name="achternaam">Van der Plas</text:span></text:span> (<text:span text:style-name="politiek">BBB</text:span>):</text:p>
          <text:section text:name="tekst_id1-2-1-41-2" text:style-name="handelingen_tekst">
            <text:section text:name="al-groep_id1-2-1-41-2-1" text:style-name="handelingen_al-groep">
              <text:p text:style-name="handelingen_al">Dank u wel. Deze motie werd ontraden, dus ik wil graag een brief van het kabinet over hoe het deze motie gaat uitvoer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We zullen dit doorgeleiden naar het kabinet.</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Sylvana Simons/Gündoğan (<text:a xlink:href="kst-19637-2976" xlink:type="simple">19637</text:a>, nr. <text:a xlink:href="kst-19637-2976" xlink:type="simple">2976</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GroenLinks, BIJ1, Volt, DENK,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Teunissen (<text:a xlink:href="kst-19637-2977" xlink:type="simple">19637</text:a>, nr. <text:a xlink:href="kst-19637-2977" xlink:type="simple">2977</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GroenLinks, BIJ1, Volt, DENK,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Koekkoek (<text:a xlink:href="kst-19637-2978" xlink:type="simple">19637</text:a>, nr. <text:a xlink:href="kst-19637-2978" xlink:type="simple">2978</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GroenLinks, BIJ1, Volt, DENK,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Bisschop (<text:a xlink:href="kst-19637-2979" xlink:type="simple">19637</text:a>, nr. <text:a xlink:href="kst-19637-2979" xlink:type="simple">2979</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Lid Omtzigt, de VVD,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Bisschop (<text:a xlink:href="kst-19637-2980" xlink:type="simple">19637</text:a>, nr. <text:a xlink:href="kst-19637-2980" xlink:type="simple">2980</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Voordat we verdergaan met de stemmingen, geef ik even het woord aan de heer Dassen van Volt.</text:p>
            <text:p text:style-name="handelingen_al-groep_bottom"/>
          </text:section>
          <text:p text:style-name="handelingen_tekst_bottom"/>
        </text:section>
        <text:section text:name="spreekbeurt_id1-2-1-54">
          <text:p><text:span text:style-name="voorvoegsels">De heer</text:span> <text:span text:style-name="naam"><text:span text:style-name="achternaam">Dassen</text:span></text:span> (<text:span text:style-name="politiek">Volt</text:span>):</text:p>
          <text:section text:name="tekst_id1-2-1-54-2" text:style-name="handelingen_tekst">
            <text:section text:name="al-groep_id1-2-1-54-2-1" text:style-name="handelingen_al-groep">
              <text:p text:style-name="handelingen_al">Dank, voorzitter. Bij de motie op stuk nr. 2963 van de heer Jasper van Dijk onder 16, de stemmingen over moties ingediend bij het debat over de asielopvang, moeten wij geacht worden voor te hebben gestemd.</text:p>
              <text:p text:style-name="handelingen_al-groep_bottom"/>
            </text:section>
            <text:section text:name="al-groep_id1-2-1-54-2-2" text:style-name="handelingen_al-groep">
              <text:p text:style-name="handelingen_al">En ik zou graag nog een brief van het kabinet willen vragen, omdat mijn aangenomen motie op stuk nr. 24 onder 7, de stemming over een aangehouden motie ingediend bij het debat over de Voorjaarsnota 2022, ontraden was en ik benieuwd ben hoe daar uitvoering aan gegeven gaat word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Het eerste zullen we opnemen in de Handelingen en het tweede zullen we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7-16</meta:user-defined>
    <meta:user-defined meta:name="DC.title">Stemmingen moties Asielopva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03</meta:user-defined>
    <meta:user-defined meta:name="DCTERMS.W3CDTF/DCTERMS.issued">2022-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962</meta:user-defined>
    <meta:user-defined meta:name="OVERHEIDop.behandeldDossier">19637;2963</meta:user-defined>
    <meta:user-defined meta:name="OVERHEIDop.behandeldDossier">19637;2964</meta:user-defined>
    <meta:user-defined meta:name="OVERHEIDop.behandeldDossier">19637;2965</meta:user-defined>
    <meta:user-defined meta:name="OVERHEIDop.behandeldDossier">19637;2966</meta:user-defined>
    <meta:user-defined meta:name="OVERHEIDop.behandeldDossier">19637;2967</meta:user-defined>
    <meta:user-defined meta:name="OVERHEIDop.behandeldDossier">19637;2968</meta:user-defined>
    <meta:user-defined meta:name="OVERHEIDop.behandeldDossier">19637;2969</meta:user-defined>
    <meta:user-defined meta:name="OVERHEIDop.behandeldDossier">19637;2970</meta:user-defined>
    <meta:user-defined meta:name="OVERHEIDop.behandeldDossier">19637;2971</meta:user-defined>
    <meta:user-defined meta:name="OVERHEIDop.behandeldDossier">19637;2972</meta:user-defined>
    <meta:user-defined meta:name="OVERHEIDop.behandeldDossier">19637;2973</meta:user-defined>
    <meta:user-defined meta:name="OVERHEIDop.behandeldDossier">19637;2974</meta:user-defined>
    <meta:user-defined meta:name="OVERHEIDop.behandeldDossier">19637;2975</meta:user-defined>
    <meta:user-defined meta:name="OVERHEIDop.behandeldDossier">19637;2976</meta:user-defined>
    <meta:user-defined meta:name="OVERHEIDop.behandeldDossier">19637;2977</meta:user-defined>
    <meta:user-defined meta:name="OVERHEIDop.behandeldDossier">19637;2978</meta:user-defined>
    <meta:user-defined meta:name="OVERHEIDop.behandeldDossier">19637;2979</meta:user-defined>
    <meta:user-defined meta:name="OVERHEIDop.behandeldDossier">19637;2980</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Migratie en integratie | Integratie</meta:user-defined>
    <meta:user-defined meta:name="DCTERMS.W3CDTF/OVERHEIDop.datumVergadering">2022-09-13</meta:user-defined>
    <meta:user-defined meta:name="OVERHEIDop.handelingenItemNummer">16</meta:user-defined>
    <meta:user-defined meta:name="OVERHEIDop.publicationIssue">107</meta:user-defined>
    <meta:user-defined meta:name="OVERHEIDop.publicationName">Handelingen</meta:user-defined>
    <meta:user-defined meta:name="OVERHEIDop.vergaderjaar">2021-2022</meta:user-defined>
    <meta:user-defined meta:name="OVERHEIDop.versieInformatie"/>
  </office:meta>
</office:document-meta>
</file>