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overige moties Wet excessief lenen bij eigen vennootschap</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inkomstenbelasting 2001 en de Invorderingswet 1990 ter bestrijding van belastinguitstel en -afstel als gevolg van excessief lenen bij een eigen vennootschap (Wet excessief lenen bij eigen vennoot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de grens van €700.000 bij de eerstvolgende mogelijkheid zo ver mogelijk verlagen (<text:a xlink:href="kst-35496-23" xlink:type="simple">35496</text:a>, nr. <text:a xlink:href="kst-35496-23" xlink:type="simple">23</text:a>);</text:p>
              </text:list-item>
              <text:list-item text:style-override="id1-2-1-3-3-1-2">
                <text:number>-</text:number>
                <text:p text:style-name="handelingen_al">de motie-Ephraim over bestaande financieringen onverkort honoreren (<text:a xlink:href="kst-35496-25" xlink:type="simple">35496</text:a>, nr. <text:a xlink:href="kst-35496-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5496-23" xlink:type="simple">35496</text:a>, nr. <text:a xlink:href="kst-35496-23" xlink:type="simple">2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35496-25" xlink:type="simple">35496</text:a>, nr. <text:a xlink:href="kst-35496-25" xlink:type="simple">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n slaan we even wat over en gaan we stemmen over moties, ingediend bij het debat over de asielopva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5</meta:user-defined>
    <meta:user-defined meta:name="DC.title">Stemmingen overige moties Wet excessief lenen bij eigen 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23</meta:user-defined>
    <meta:user-defined meta:name="OVERHEIDop.behandeldDossier">35496;25</meta:user-defined>
    <meta:user-defined meta:name="OVERHEID.TaxonomieBeleidsagenda/OVERHEID.category">Financiën | Financieel toezicht</meta:user-defined>
    <meta:user-defined meta:name="DCTERMS.W3CDTF/OVERHEIDop.datumVergadering">2022-09-13</meta:user-defined>
    <meta:user-defined meta:name="OVERHEIDop.handelingenItemNummer">15</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