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Wet excessief lenen bij eigen vennootschap</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inkomstenbelasting 2001 en de Invorderingswet 1990 ter bestrijding van belastinguitstel en –afstel als gevolg van excessief lenen bij een eigen vennootschap (Wet excessief lenen bij eigen vennootschap) (</text:span><text:a xlink:href="dossier/35496" xlink:type="simple"><text:span text:style-name="nadrukvet">354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Maatoug c.s. (stuk nr. 22).</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BBB en de PVV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Maatoug c.s. (stuk nr. 2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en BBB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Maatoug c.s. (stuk nr. 21,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en BBB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21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D66, Lid Omtzigt, de ChristenUnie, de VVD, de SGP, het CDA,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4</meta:user-defined>
    <meta:user-defined meta:name="DC.title">Stemmingen Wet excessief lenen bij eigen vennoot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6</meta:user-defined>
    <meta:user-defined meta:name="OVERHEIDop.behandeldDossier">35496;20</meta:user-defined>
    <meta:user-defined meta:name="OVERHEIDop.behandeldDossier">35496;21</meta:user-defined>
    <meta:user-defined meta:name="OVERHEIDop.behandeldDossier">35496;22</meta:user-defined>
    <meta:user-defined meta:name="OVERHEID.TaxonomieBeleidsagenda/OVERHEID.category">Financiën | Financieel toezicht</meta:user-defined>
    <meta:user-defined meta:name="DCTERMS.W3CDTF/OVERHEIDop.datumVergadering">2022-09-13</meta:user-defined>
    <meta:user-defined meta:name="OVERHEIDop.handelingenItemNummer">14</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