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Wet excessief lenen bij eigen vennootschap</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inkomstenbelasting 2001 en de Invorderingswet 1990 ter bestrijding van belastinguitstel en -afstel als gevolg van excessief lenen bij een eigen vennootschap (Wet excessief lenen bij eigen vennootscha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phraim over uitstel van de wet tot het volgende Belastingplan (<text:a xlink:href="kst-35496-24" xlink:type="simple">35496</text:a>, nr. <text:a xlink:href="kst-35496-24" xlink:type="simple">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 op stuk nr. 24 vraagt om uitstel van het wetsvoorstel, zal er eerst worden gestemd over deze motie alvorens er wordt gestemd over het wetsvoorstel en de overige motie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phraim (<text:a xlink:href="kst-35496-24" xlink:type="simple">35496</text:a>, nr. <text:a xlink:href="kst-35496-24" xlink:type="simple">2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BB, JA21,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3</meta:user-defined>
    <meta:user-defined meta:name="DC.title">Stemming motie Wet excessief lenen bij eigen vennoot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6;24</meta:user-defined>
    <meta:user-defined meta:name="OVERHEID.TaxonomieBeleidsagenda/OVERHEID.category">Financiën | Financieel toezicht</meta:user-defined>
    <meta:user-defined meta:name="DCTERMS.W3CDTF/OVERHEIDop.datumVergadering">2022-09-13</meta:user-defined>
    <meta:user-defined meta:name="OVERHEIDop.handelingenItemNummer">13</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