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motie Voorjaarsnota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Voorjaarsnota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assen c.s. over het creëren van een grondslag voor een windfall tax (<text:a xlink:href="kst-36120-24" xlink:type="simple">36120</text:a>, nr. <text:a xlink:href="kst-36120-24" xlink:type="simple">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juli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Dassen c.s. (<text:a xlink:href="kst-36120-24" xlink:type="simple">36120</text:a>, nr. <text:a xlink:href="kst-36120-24" xlink:type="simple">2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het CDA, BBB, JA21,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10</meta:user-defined>
    <meta:user-defined meta:name="DC.title">Stemming motie Voorjaarsnota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03</meta:user-defined>
    <meta:user-defined meta:name="DCTERMS.W3CDTF/DCTERMS.issued">2022-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24</meta:user-defined>
    <meta:user-defined meta:name="OVERHEID.TaxonomieBeleidsagenda/OVERHEID.category">Financiën | Begroting</meta:user-defined>
    <meta:user-defined meta:name="DCTERMS.W3CDTF/OVERHEIDop.datumVergadering">2022-09-13</meta:user-defined>
    <meta:user-defined meta:name="OVERHEIDop.handelingenItemNummer">10</meta:user-defined>
    <meta:user-defined meta:name="OVERHEIDop.publicationIssue">107</meta:user-defined>
    <meta:user-defined meta:name="OVERHEIDop.publicationName">Handelingen</meta:user-defined>
    <meta:user-defined meta:name="OVERHEIDop.vergaderjaar">2021-2022</meta:user-defined>
    <meta:user-defined meta:name="OVERHEIDop.versieInformatie"/>
  </office:meta>
</office:document-meta>
</file>