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05e vergadering</text:p>
        <text:p text:style-name="vergaderdatum">Woensdag 7 september 2022</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28 leden der Kamer, te weten:</text:p>
            <text:p text:style-name="handelingen_al-groep_bottom"/>
          </text:section>
          <text:section text:name="al-groep_id1-2-2-2-3" text:style-name="handelingen_al-groep">
            <text:p text:style-name="handelingen_al">Aartsen, Agema, Alkaya, Amhaouch, Azarkan, Van Baarle, Baudet, Belhaj, Van den Berg, Bergkamp, Van Beukering-Huijbregts, Bevers, Bikker, Bisschop, Bontenbal, Martin Bosma, Boswijk, Bouchallikh, Boucke, Brekelmans, Van Campen, Ceder, Dassen, Dekker, Dekker-Abdulaziz, Tony van Dijck, Inge van Dijk, Jasper van Dijk, Eerdmans, El Yassini, Ellemeet, Ellian, Ephraim, Eppink, Erkens, Van Esch, Geurts, Van Ginneken, De Graaf, Van der Graaf, Grevink, Tjeerd de Groot, Gündoğan, Van Haga, Hammelburg, Haverkort, Pieter Heerma, Heinen, Hermans, Hijink, Van den Hil, De Hoop, Van Houwelingen, Idsinga, Jansen, Romke de Jong, Kamminga, Kat, Kathmann, Van Kent, Klaver, Knops, Koekkoek, Koerhuis, Kops, De Kort, Kröger, Kuik, Kuiken, Kuzu, Kwint, Van der Laan, Van der Lee, Leijten, Maatoug, Maeijer, Marijnissen, Markuszower, Van Meenen, Van Meijeren, Michon-Derkzen, Minhas, Mohandis, Van der Molen, Agnes Mulder, Edgar Mulder, Mutluer, Van Nispen, Omtzigt, Palland, Paternotte, Paul, Paulusma, Peters, Piri, Van der Plas, Podt, Van Raan, Raemakers, Rahimi, Rajkowski, Richardson, Sahla, Segers, Chris Simons, Sylvana Simons, Sjoerdsma, Smals, Sneller, Van der Staaij, Stoffer, Van Strien, Strolenberg, Teunissen, Thijssen, Tielen, Valstar, Verkuijlen, Vestering, Wassenberg, Van Weerdenburg, Van der Werf, Westerveld, Van Weyenberg, Van Wijngaarden, Wilders, Van der Woude en Wuite,</text:p>
            <text:p text:style-name="handelingen_al-groep_bottom"/>
          </text:section>
          <text:section text:name="al-groep_id1-2-2-2-4" text:style-name="handelingen_al-groep">
            <text:p text:style-name="handelingen_al">en de heer Jetten, minister voor Klimaat en Energie, de heer Van Ooijen, staatssecretaris van Volksgezondheid, Welzijn en Sport, de heer Van Rij, staatssecretaris Fiscaliteit en Belastingdienst, en de heer Weerwind, minister voor Rechtsbescherming.</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woensdag 7 september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9-28</meta:user-defined>
    <meta:user-defined meta:name="DCTERMS.W3CDTF/DCTERMS.issued">2022-09-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9-07</meta:user-defined>
    <meta:user-defined meta:name="OVERHEIDop.handelingenItemNummer">1</meta:user-defined>
    <meta:user-defined meta:name="OVERHEIDop.publicationIssue">105</meta:user-defined>
    <meta:user-defined meta:name="OVERHEIDop.publicationName">Handelingen</meta:user-defined>
    <meta:user-defined meta:name="OVERHEIDop.vergaderjaar">2021-2022</meta:user-defined>
    <meta:user-defined meta:name="OVERHEIDop.versieInformatie"/>
  </office:meta>
</office:document-meta>
</file>