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Kat, de hele week.</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Kan ik wat stilte krijgen in de zaal? Meneer Azarkan? We zijn alweer begonnen met de voorbereiding op de regel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9-20</meta:user-defined>
    <meta:user-defined meta:name="DCTERMS.W3CDTF/DCTERMS.issued">2022-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06</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21-2022</meta:user-defined>
    <meta:user-defined meta:name="OVERHEIDop.versieInformatie"/>
  </office:meta>
</office:document-meta>
</file>