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mevrouw S.M. Richardson (VVD)</text:p>
        <text:section text:name="onderwerp_id1-2-1-3" text:style-name="onderwerp">
          <text:section text:name="al-groep_id1-2-1-3-1" text:style-name="handelingen_al-groep">
            <text:p text:style-name="handelingen_al">Aan de orde is <text:span text:style-name="nadrukvet">de beëdiging van mevrouw S.M. Richardson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heel soepeltjes door naar de beëdiging van een nieuwe collega. Ik geef zoals te doen gebruikelijk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Tegen iedereen die denkt dat wij mensen toelaten tot deze Kamer zeg ik: dat doen wij niet; wij kijken vooral of mensen geen dubbelfunctie hebben waardoor zij hier niet zouden kunnen optreden als benoemd Kamerlid, want dat zijn zij namelijk al, of dat zij per ongeluk een andere nationaliteit dan de Nederlandse hebben, waardoor ze geen volksvertegenwoordiger kunnen zijn.</text:p>
              <text:p text:style-name="handelingen_al-groep_bottom"/>
            </text:section>
            <text:section text:name="al-groep_id1-2-1-6-2-2" text:style-name="handelingen_al-groep">
              <text:p text:style-name="handelingen_al">Het is weer gelukt. Met het vertrek van de heer De Neef is er een vacature ontstaan. De heer Grevink vervulde de tijdelijke vacature in verband met het tijdelijke ontslag van mevrouw Tellegen en wordt vanaf heden vast Kamerlid. Hij hoeft niet opnieuw beëdigd te worden.</text:p>
              <text:p text:style-name="handelingen_al-groep_bottom"/>
            </text:section>
            <text:section text:name="al-groep_id1-2-1-6-2-3" text:style-name="handelingen_al-groep">
              <text:p text:style-name="handelingen_al">De commissie voor het onderzoek van de Geloofsbrieven heeft de stukken onderzocht die betrekking hebben op mevrouw S.M. Richardson te Lijnden, die benoemd is in de voornoemde tijdelijke vacature. De commissie is tot de conclusie gekomen dat mevrouw S.M. Richardson te Lijnden terecht benoemd is verklaard tot lid van de Tweede Kamer der Staten-Generaal.</text:p>
              <text:p text:style-name="handelingen_al-groep_bottom"/>
            </text:section>
            <text:section text:name="al-groep_id1-2-1-6-2-4" text:style-name="handelingen_al-groep">
              <text:p text:style-name="handelingen_al">Daarom stelt de commissie u voor om haar toe te laten als lid van de Kamer. Wel dient zij daartoe eerst de verklaringen en beloften, zoals die zijn voorgeschreven bij de Wet beëdiging ministers en leden Staten-Generaal van 27 februari 1992, Staatsblad nr. 120, af te leggen.</text:p>
              <text:p text:style-name="handelingen_al-groep_bottom"/>
            </text:section>
            <text:section text:name="al-groep_id1-2-1-6-2-5" text:style-name="handelingen_al-groep">
              <text:p text:style-name="handelingen_al">Wij verzoeken u tot slot om di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text:p>
              <text:p text:style-name="handelingen_al-groep_bottom"/>
            </text:section>
            <text:section text:name="al-groep_id1-2-1-10-2-2" text:style-name="handelingen_al-groep">
              <text:p text:style-name="handelingen_al">Mevrouw Richardson is in het gebouw der Kamer aanwezig om de voorgeschreven verklaringen en beloften af te leggen.</text:p>
              <text:p text:style-name="handelingen_al-groep_bottom"/>
            </text:section>
            <text:section text:name="al-groep_id1-2-1-10-2-3" text:style-name="handelingen_al-groep">
              <text:p text:style-name="handelingen_al">Ik verzoek de Griffier haar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Richardso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Richardson</text:span></text:span> (<text:span text:style-name="politiek">VVD</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met het onderdeel zijn van deze Tweede Kamer. Heel veel succes.</text:p>
              <text:p text:style-name="handelingen_al-groep_bottom"/>
            </text:section>
            <text:section text:name="al-groep_id1-2-1-14-2-2" text:style-name="handelingen_al-groep">
              <text:p text:style-name="handelingen_al">Ik stel voor dat we kort schorsen, zodat u de felicitaties in ontvangst kunt nemen en de collega's afscheid kunnen nemen van de heer De Neef in het Ledenrestauran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5</meta:user-defined>
    <meta:user-defined meta:name="DC.title">Beëdiging mevrouw S.M. Richardso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