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De uitspraken van de minister van Buitenlandse Zaken over de stikstofafspraken uit het regeerakkoord en over de koopkrach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uitspraken van de minister van Buitenlandse Zaken over de stikstofafspraken uit het regeerakkoord en over de koopkrach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Marijnissen over het opzeggen van het vertrouwen in het kabinet (<text:a xlink:href="kst-35788-182" xlink:type="simple">35788</text:a>, nr. <text:a xlink:href="kst-35788-182" xlink:type="simple">182</text:a>);</text:p>
              </text:list-item>
              <text:list-item text:style-override="id1-2-1-3-3-1-2">
                <text:number>-</text:number>
                <text:p text:style-name="handelingen_al">de motie-Wilders over substantiële maatregelen om de koopkracht nog in 2022 fors te verbeteren (<text:a xlink:href="kst-35788-183" xlink:type="simple">35788</text:a>, nr. <text:a xlink:href="kst-35788-183" xlink:type="simple">183</text:a>);</text:p>
              </text:list-item>
              <text:list-item text:style-override="id1-2-1-3-3-1-3">
                <text:number>-</text:number>
                <text:p text:style-name="handelingen_al">de motie-Wilders over het invoeren van een asielstop (<text:a xlink:href="kst-35788-184" xlink:type="simple">35788</text:a>, nr. <text:a xlink:href="kst-35788-184" xlink:type="simple">184</text:a>);</text:p>
              </text:list-item>
              <text:list-item text:style-override="id1-2-1-3-3-1-4">
                <text:number>-</text:number>
                <text:p text:style-name="handelingen_al">de motie-Klaver c.s. over vasthouden aan de afgesproken stikstofdoelstelling voor 2030 (<text:a xlink:href="kst-35788-185" xlink:type="simple">35788</text:a>, nr. <text:a xlink:href="kst-35788-185" xlink:type="simple">185</text:a>);</text:p>
              </text:list-item>
              <text:list-item text:style-override="id1-2-1-3-3-1-5">
                <text:number>-</text:number>
                <text:p text:style-name="handelingen_al">de motie-Marijnissen over een sociaal noodplan voor Prinsjesdag om de kosten van boodschappen, energie, tanken en wonen te verlagen (<text:a xlink:href="kst-35788-186" xlink:type="simple">35788</text:a>, nr. <text:a xlink:href="kst-35788-186" xlink:type="simple">186</text:a>);</text:p>
              </text:list-item>
              <text:list-item text:style-override="id1-2-1-3-3-1-6">
                <text:number>-</text:number>
                <text:p text:style-name="handelingen_al">de motie-Van der Staaij/Omtzigt over alles doen om te voorkomen dat agrarische bedrijven onevenredig hard worden getroffen door stikstofbesluitvorming (<text:a xlink:href="kst-35788-187" xlink:type="simple">35788</text:a>, nr. <text:a xlink:href="kst-35788-187" xlink:type="simple">187</text:a>);</text:p>
              </text:list-item>
              <text:list-item text:style-override="id1-2-1-3-3-1-7">
                <text:number>-</text:number>
                <text:p text:style-name="handelingen_al">de motie-Kuiken/Klaver over voorkomen dat aanvullende koopkrachtmaatregelen wegens tijdsgebrek onuitvoerbaar zijn (<text:a xlink:href="kst-35788-188" xlink:type="simple">35788</text:a>, nr. <text:a xlink:href="kst-35788-188" xlink:type="simple">188</text:a>);</text:p>
              </text:list-item>
              <text:list-item text:style-override="id1-2-1-3-3-1-8">
                <text:number>-</text:number>
                <text:p text:style-name="handelingen_al">de motie-Kuiken/Klaver over aanvullende maatregelen opdat de halvering van het aantal kinderen in armoede per 2025 alsnog gehaald wordt (<text:a xlink:href="kst-35788-189" xlink:type="simple">35788</text:a>, nr. <text:a xlink:href="kst-35788-189" xlink:type="simple">189</text:a>);</text:p>
              </text:list-item>
              <text:list-item text:style-override="id1-2-1-3-3-1-9">
                <text:number>-</text:number>
                <text:p text:style-name="handelingen_al">de motie-Van der Plas/Wilders over het behalen van de stikstofdoelen in 2030 niet meer heilig verklaren (<text:a xlink:href="kst-35788-190" xlink:type="simple">35788</text:a>, nr. <text:a xlink:href="kst-35788-190" xlink:type="simple">190</text:a>);</text:p>
              </text:list-item>
              <text:list-item text:style-override="id1-2-1-3-3-1-10">
                <text:number>-</text:number>
                <text:p text:style-name="handelingen_al">de motie-Van der Plas c.s. over de resultaatverplichting van kritische depositiewaarden uit de wet halen (<text:a xlink:href="kst-35788-191" xlink:type="simple">35788</text:a>, nr. <text:a xlink:href="kst-35788-191" xlink:type="simple">191</text:a>);</text:p>
              </text:list-item>
              <text:list-item text:style-override="id1-2-1-3-3-1-11">
                <text:number>-</text:number>
                <text:p text:style-name="handelingen_al">de motie-Van der Plas over een steunpakket voor mkb-bedrijven (<text:a xlink:href="kst-35788-192" xlink:type="simple">35788</text:a>, nr. <text:a xlink:href="kst-35788-192" xlink:type="simple">192</text:a>);</text:p>
              </text:list-item>
              <text:list-item text:style-override="id1-2-1-3-3-1-12">
                <text:number>-</text:number>
                <text:p text:style-name="handelingen_al">de motie-Van der Plas over een wetenschappelijke autoriteit die de monitoring en maatregelen gericht op natuurherstel controleert (<text:a xlink:href="kst-35788-193" xlink:type="simple">35788</text:a>, nr. <text:a xlink:href="kst-35788-193" xlink:type="simple">193</text:a>);</text:p>
              </text:list-item>
              <text:list-item text:style-override="id1-2-1-3-3-1-13">
                <text:number>-</text:number>
                <text:p text:style-name="handelingen_al">de motie-Van der Plas over het stikstofkaartje in de prullenbak gooien en nooit meer gebruiken (<text:a xlink:href="kst-35788-194" xlink:type="simple">35788</text:a>, nr. <text:a xlink:href="kst-35788-194" xlink:type="simple">194</text:a>);</text:p>
              </text:list-item>
              <text:list-item text:style-override="id1-2-1-3-3-1-14">
                <text:number>-</text:number>
                <text:p text:style-name="handelingen_al">de motie-Eppink over uitspreken dat de deadline van 2030 voor het behalen van stikstofdoelen "niet heilig" is (<text:a xlink:href="kst-35788-195" xlink:type="simple">35788</text:a>, nr. <text:a xlink:href="kst-35788-195" xlink:type="simple">195</text:a>);</text:p>
              </text:list-item>
              <text:list-item text:style-override="id1-2-1-3-3-1-15">
                <text:number>-</text:number>
                <text:p text:style-name="handelingen_al">de motie-Eppink/Van der Plas over fors verlagen van de energiebelasting op gas (<text:a xlink:href="kst-35788-196" xlink:type="simple">35788</text:a>, nr. <text:a xlink:href="kst-35788-196" xlink:type="simple">196</text:a>);</text:p>
              </text:list-item>
              <text:list-item text:style-override="id1-2-1-3-3-1-16">
                <text:number>-</text:number>
                <text:p text:style-name="handelingen_al">de motie-Eppink/Van der Plas over de sociale, economische, landschappelijke en maatschappelijke gevolgen van het mogelijk verdwijnen van boerenbedrijven op het platteland in kaart brengen (<text:a xlink:href="kst-35788-197" xlink:type="simple">35788</text:a>, nr. <text:a xlink:href="kst-35788-197" xlink:type="simple">197</text:a>);</text:p>
              </text:list-item>
              <text:list-item text:style-override="id1-2-1-3-3-1-17">
                <text:number>-</text:number>
                <text:p text:style-name="handelingen_al">de motie-Van Haga/Van der Plas over de kritische depositiewaarden herzien indien deze niet uit de wet worden gehaald (<text:a xlink:href="kst-35788-198" xlink:type="simple">35788</text:a>, nr. <text:a xlink:href="kst-35788-198" xlink:type="simple">198</text:a>);</text:p>
              </text:list-item>
              <text:list-item text:style-override="id1-2-1-3-3-1-18">
                <text:number>-</text:number>
                <text:p text:style-name="handelingen_al">de motie-Van Haga/Eppink over geen gedwongen uitkoop van boeren (<text:a xlink:href="kst-35788-199" xlink:type="simple">35788</text:a>, nr. <text:a xlink:href="kst-35788-199" xlink:type="simple">199</text:a>);</text:p>
              </text:list-item>
              <text:list-item text:style-override="id1-2-1-3-3-1-19">
                <text:number>-</text:number>
                <text:p text:style-name="handelingen_al">de motie-Van Haga/Smolders over geen gebruik meer maken van het AERIUS-model bij het bepalen van stikstofdepositie (<text:a xlink:href="kst-35788-200" xlink:type="simple">35788</text:a>, nr. <text:a xlink:href="kst-35788-200" xlink:type="simple">200</text:a>);</text:p>
              </text:list-item>
              <text:list-item text:style-override="id1-2-1-3-3-1-20">
                <text:number>-</text:number>
                <text:p text:style-name="handelingen_al">de motie-Omtzigt/Marijnissen over alle extra gasbaten in een fonds opnemen van waaruit huishoudens die hun energierekening niet kunnen betalen gecompenseerd worden (<text:a xlink:href="kst-35788-201" xlink:type="simple">35788</text:a>, nr. <text:a xlink:href="kst-35788-201" xlink:type="simple">201</text:a>);</text:p>
              </text:list-item>
              <text:list-item text:style-override="id1-2-1-3-3-1-21">
                <text:number>-</text:number>
                <text:p text:style-name="handelingen_al">de motie-Omtzigt over de heer Remkes de mogelijkheid geven om in zijn advies af te wijken van het coalitieakkoord (<text:a xlink:href="kst-35788-202" xlink:type="simple">35788</text:a>, nr. <text:a xlink:href="kst-35788-202" xlink:type="simple">202</text:a>);</text:p>
              </text:list-item>
              <text:list-item text:style-override="id1-2-1-3-3-1-22">
                <text:number>-</text:number>
                <text:p text:style-name="handelingen_al">de motie-Omtzigt over een bemiddelaar tussen de staatssecretaris van Justitie en Veiligheid/het COA en de gemeente Tubbergen om binnen een week tot een vergelijk te komen (<text:a xlink:href="kst-35788-203" xlink:type="simple">35788</text:a>, nr. <text:a xlink:href="kst-35788-203" xlink:type="simple">203</text:a>);</text:p>
              </text:list-item>
              <text:list-item text:style-override="id1-2-1-3-3-1-23">
                <text:number>-</text:number>
                <text:p text:style-name="handelingen_al">de motie-Omtzigt over een langjarige strategie presenteren voor de voedselzekerheid en energiezekerheid van Nederlandse huishoudens (<text:a xlink:href="kst-35788-204" xlink:type="simple">35788</text:a>, nr. <text:a xlink:href="kst-35788-204" xlink:type="simple">20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laver c.s. (<text:a xlink:href="kst-35788-185" xlink:type="simple">35788</text:a>, nr. <text:a xlink:href="kst-35788-185" xlink:type="simple">18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het coalitieakkoord een stikstofreductie van 50% voor 2030 is afgesproken, waarmee 74% van het areaal stikstofgevoelige natuur onder de kritische depositiewaarde wordt gebracht, in lijn met het advies van het Adviescollege Stikstofproblematiek (commissie-Remkes);</text:p>
              <text:p text:style-name="bezwaarschrift_al">overwegende dat de regering bij de aanstelling van de onafhankelijk gespreksleider (1 juli 2022) deze doelstelling onvermijdelijk noemt met het oog op de staat van de natuur, de noodzaak om de vergunningsverlening verder op gang te brengen en niet in de laatste plaats om agrarische ondernemers een duurzaam toekomstperspectief te bieden;</text:p>
              <text:p text:style-name="bezwaarschrift_al">verzoekt de regering om vast te houden aan de afgesproken stikstofdoelstelling voor 2030,</text:p>
              <text:p text:style-name="bezwaarschrift_al">en gaat over tot de orde van de dag.</text:p>
            </text:section>
            <text:section text:name="al-groep_id1-2-1-5-2-3" text:style-name="handelingen_al-groep">
              <text:p text:style-name="handelingen_al">Zij krijgt nr. <text:a xlink:href="kst-35788-205" xlink:type="simple">205</text:a>, was nr. 185 (<text:a xlink:href="kst-35788-205" xlink:type="simple">35788</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raag wat stilte in de zaal, ook in vak-K. Yes, we gaan beginn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ilders/Marijnissen (<text:a xlink:href="kst-35788-182" xlink:type="simple">35788</text:a>, nr. <text:a xlink:href="kst-35788-182" xlink:type="simple">18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BBB, JA21, de PVV, FVD en Groep Van Haga voor deze motie hebben gestemd en de leden van de fracties van GroenLinks, Volt, de PvdA, de PvdD, D66, Lid Omtzigt, de ChristenUnie, de VVD, de SGP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ilders (<text:a xlink:href="kst-35788-183" xlink:type="simple">35788</text:a>, nr. <text:a xlink:href="kst-35788-183" xlink:type="simple">18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text:a xlink:href="kst-35788-184" xlink:type="simple">35788</text:a>, nr. <text:a xlink:href="kst-35788-184" xlink:type="simple">18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BBB, JA21, de PVV, FVD en Groep Van Haga voor deze motie hebben gestemd en de leden van de fracties van de SP, GroenLinks, Volt, DENK, de PvdA, de PvdD, D66, Lid Omtzigt, de ChristenUnie, de VVD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Klaver c.s. (<text:a xlink:href="kst-35788-205" xlink:type="simple">35788</text:a>, nr. <text:a xlink:href="kst-35788-205" xlink:type="simple">205</text:a>, was nr. 185).</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Volt, de PvdA en de PvdD voor deze gewijzigde motie hebben gestemd en de leden van de fracties van de SP, DENK,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arijnissen (<text:a xlink:href="kst-35788-186" xlink:type="simple">35788</text:a>, nr. <text:a xlink:href="kst-35788-186" xlink:type="simple">18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Staaij/Omtzigt (<text:a xlink:href="kst-35788-187" xlink:type="simple">35788</text:a>, nr. <text:a xlink:href="kst-35788-187" xlink:type="simple">18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Volt, DENK, Lid Omtzigt, de SGP, BBB, JA21, de PVV, FVD en Groep Van Haga voor deze motie hebben gestemd en de leden van de fracties van GroenLinks, de PvdA, de PvdD, D66, de ChristenUnie, de VVD en het CD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uiken/Klaver (<text:a xlink:href="kst-35788-188" xlink:type="simple">35788</text:a>, nr. <text:a xlink:href="kst-35788-188" xlink:type="simple">18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uiken/Klaver (<text:a xlink:href="kst-35788-189" xlink:type="simple">35788</text:a>, nr. <text:a xlink:href="kst-35788-189" xlink:type="simple">18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de PvdA, de PvdD,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Plas/Wilders (<text:a xlink:href="kst-35788-190" xlink:type="simple">35788</text:a>, nr. <text:a xlink:href="kst-35788-190" xlink:type="simple">19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NK, Lid Omtzigt, de SGP, BBB, JA21, de PVV, FVD en Groep Van Haga voor deze motie hebben gestemd en de leden van de fracties van de SP, GroenLinks, Volt, de PvdA, de PvdD, D66, de ChristenUnie, de VVD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Plas c.s. (<text:a xlink:href="kst-35788-191" xlink:type="simple">35788</text:a>, nr. <text:a xlink:href="kst-35788-191" xlink:type="simple">19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Lid Omtzigt, de SGP, BBB, JA21, de PVV, FVD en Groep Van Haga voor deze motie hebben gestemd en de leden van de fracties van de SP, GroenLinks, Volt, DENK, de PvdA, de PvdD, D66, de ChristenUnie, de VVD en het CD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r Plas (<text:a xlink:href="kst-35788-192" xlink:type="simple">35788</text:a>, nr. <text:a xlink:href="kst-35788-192" xlink:type="simple">19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Volt, DENK, Lid Omtzigt, de SGP, BBB, JA21, de PVV, FVD en Groep Van Haga voor deze motie hebben gestemd en de leden van de fracties van GroenLinks, de PvdA, de PvdD, D66, de ChristenUnie, de VVD en het CD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der Plas (<text:a xlink:href="kst-35788-193" xlink:type="simple">35788</text:a>, nr. <text:a xlink:href="kst-35788-193" xlink:type="simple">193</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NK, Lid Omtzigt, de SGP, BBB, JA21, de PVV en Groep Van Haga voor deze motie hebben gestemd en de leden van de fracties van GroenLinks, Volt, de PvdA, de PvdD, D66, de ChristenUnie, de VVD, het CDA en FVD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der Plas (<text:a xlink:href="kst-35788-194" xlink:type="simple">35788</text:a>, nr. <text:a xlink:href="kst-35788-194" xlink:type="simple">194</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Lid Omtzigt, de SGP, BBB, JA21, de PVV, FVD en Groep Van Haga voor deze motie hebben gestemd en de leden van de fracties van GroenLinks, Volt, DENK, de PvdA, de PvdD, D66, de ChristenUnie, de VVD en het CDA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Eppink (<text:a xlink:href="kst-35788-195" xlink:type="simple">35788</text:a>, nr. <text:a xlink:href="kst-35788-195" xlink:type="simple">195</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NK, Lid Omtzigt, de SGP, BBB, JA21, de PVV, FVD en Groep Van Haga voor deze motie hebben gestemd en de leden van de fracties van GroenLinks, Volt, de PvdA, de PvdD, D66, de ChristenUnie, de VVD en het CDA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Eppink/Van der Plas (<text:a xlink:href="kst-35788-196" xlink:type="simple">35788</text:a>, nr. <text:a xlink:href="kst-35788-196" xlink:type="simple">196</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NK, Lid Omtzigt, de SGP, BBB, JA21, de PVV, FVD en Groep Van Haga voor deze motie hebben gestemd en de leden van de fracties van GroenLinks, Volt, de PvdA, de PvdD, D66, de ChristenUnie, de VVD en het CDA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Eppink/Van der Plas (<text:a xlink:href="kst-35788-197" xlink:type="simple">35788</text:a>, nr. <text:a xlink:href="kst-35788-197" xlink:type="simple">197</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Volt, DENK, de PvdA, Lid Omtzigt, de SGP, BBB, JA21, de PVV, FVD en Groep Van Haga voor deze motie hebben gestemd en de leden van de fracties van de PvdD, D66, de ChristenUnie, de VVD en het CDA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Haga/Van der Plas (<text:a xlink:href="kst-35788-198" xlink:type="simple">35788</text:a>, nr. <text:a xlink:href="kst-35788-198" xlink:type="simple">198</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Lid Omtzigt, de SGP, BBB, JA21, de PVV, FVD en Groep Van Haga voor deze motie hebben gestemd en de leden van de fracties van de SP, GroenLinks, Volt, DENK, de PvdA, de PvdD, D66, de ChristenUnie, de VVD en het CDA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Haga/Eppink (<text:a xlink:href="kst-35788-199" xlink:type="simple">35788</text:a>, nr. <text:a xlink:href="kst-35788-199" xlink:type="simple">199</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Lid Omtzigt, de SGP, BBB, JA21, de PVV, FVD en Groep Van Haga voor deze motie hebben gestemd en de leden van de fracties van de SP, GroenLinks, Volt, DENK, de PvdA, de PvdD, D66, de ChristenUnie, de VVD en het CDA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Haga/Smolders (<text:a xlink:href="kst-35788-200" xlink:type="simple">35788</text:a>, nr. <text:a xlink:href="kst-35788-200" xlink:type="simple">200</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BBB, JA21, de PVV, FVD en Groep Van Haga voor deze motie hebben gestemd en de leden van de fracties van de SP, GroenLinks, Volt, DENK, de PvdA, de PvdD, D66, Lid Omtzigt, de ChristenUnie, de VVD, de SGP en het CDA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Omtzigt/Marijnissen (<text:a xlink:href="kst-35788-201" xlink:type="simple">35788</text:a>, nr. <text:a xlink:href="kst-35788-201" xlink:type="simple">201</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Volt, DENK, de PvdA, de PvdD, Lid Omtzigt, de SGP, BBB, JA21, de PVV en FVD voor deze motie hebben gestemd en de leden van de fracties van D66, de ChristenUnie, de VVD, het CDA en Groep Van Haga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Omtzigt (<text:a xlink:href="kst-35788-202" xlink:type="simple">35788</text:a>, nr. <text:a xlink:href="kst-35788-202" xlink:type="simple">202</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NK, Lid Omtzigt, de SGP, BBB, JA21, de PVV, FVD en Groep Van Haga voor deze motie hebben gestemd en de leden van de fracties van GroenLinks, Volt, de PvdA, de PvdD, D66, de ChristenUnie, de VVD en het CDA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Omtzigt (<text:a xlink:href="kst-35788-203" xlink:type="simple">35788</text:a>, nr. <text:a xlink:href="kst-35788-203" xlink:type="simple">203</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Lid Omtzigt, de SGP, BBB, JA21, FVD en Groep Van Haga voor deze motie hebben gestemd en de leden van de fracties van de SP, GroenLinks, Volt, DENK, de PvdA, de PvdD, D66, de ChristenUnie, de VVD, het CDA en de PVV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Omtzigt (<text:a xlink:href="kst-35788-204" xlink:type="simple">35788</text:a>, nr. <text:a xlink:href="kst-35788-204" xlink:type="simple">204</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Volt, DENK, de PvdD, Lid Omtzigt, de SGP, BBB, JA21, de PVV, FVD en Groep Van Haga voor deze motie hebben gestemd en de leden van de fracties van de PvdA, D66, de ChristenUnie, de VVD en het CDA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aarmee zijn we aan het einde gekomen van deze stemmingen. Ik dank de leden in vak-K en de woordvoerders. Mevrouw Kuiken.</text:p>
            <text:p text:style-name="handelingen_al-groep_bottom"/>
          </text:section>
          <text:p text:style-name="handelingen_tekst_bottom"/>
        </text:section>
        <text:section text:name="spreekbeurt_id1-2-1-54">
          <text:p><text:span text:style-name="voorvoegsels">Mevrouw</text:span> <text:span text:style-name="naam"><text:span text:style-name="achternaam">Kuiken</text:span></text:span> (<text:span text:style-name="politiek">PvdA</text:span>):</text:p>
          <text:section text:name="tekst_id1-2-1-54-2" text:style-name="handelingen_tekst">
            <text:section text:name="al-groep_id1-2-1-54-2-1" text:style-name="handelingen_al-groep">
              <text:p text:style-name="handelingen_al">Sorry. Bij de laatste motie werden wij meegeteld als voorstemmer? Excuus, het is de laatheid van het debat. En anders graag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e zullen dit opnemen in de Handelingen. Dank u wel, mevrouw Kuiken.</text:p>
              <text:p text:style-name="handelingen_al-groep_bottom"/>
            </text:section>
            <text:section text:name="al-groep_id1-2-1-55-2-2" text:style-name="handelingen_al-groep">
              <text:p text:style-name="handelingen_al">Dan wens ik iedereen nog een goed reces. Tot binnenkort we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3-6</meta:user-defined>
    <meta:user-defined meta:name="DC.title">Stemmingen moties De uitspraken van de minister van Buitenlandse Zaken over de stikstofafspraken uit het regeerakkoord en over de koopkra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9</meta:user-defined>
    <meta:user-defined meta:name="DCTERMS.W3CDTF/DCTERMS.issued">2022-08-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182</meta:user-defined>
    <meta:user-defined meta:name="OVERHEIDop.behandeldDossier">35788;183</meta:user-defined>
    <meta:user-defined meta:name="OVERHEIDop.behandeldDossier">35788;184</meta:user-defined>
    <meta:user-defined meta:name="OVERHEIDop.behandeldDossier">35788;185</meta:user-defined>
    <meta:user-defined meta:name="OVERHEIDop.behandeldDossier">35788;186</meta:user-defined>
    <meta:user-defined meta:name="OVERHEIDop.behandeldDossier">35788;187</meta:user-defined>
    <meta:user-defined meta:name="OVERHEIDop.behandeldDossier">35788;188</meta:user-defined>
    <meta:user-defined meta:name="OVERHEIDop.behandeldDossier">35788;189</meta:user-defined>
    <meta:user-defined meta:name="OVERHEIDop.behandeldDossier">35788;190</meta:user-defined>
    <meta:user-defined meta:name="OVERHEIDop.behandeldDossier">35788;191</meta:user-defined>
    <meta:user-defined meta:name="OVERHEIDop.behandeldDossier">35788;192</meta:user-defined>
    <meta:user-defined meta:name="OVERHEIDop.behandeldDossier">35788;193</meta:user-defined>
    <meta:user-defined meta:name="OVERHEIDop.behandeldDossier">35788;194</meta:user-defined>
    <meta:user-defined meta:name="OVERHEIDop.behandeldDossier">35788;195</meta:user-defined>
    <meta:user-defined meta:name="OVERHEIDop.behandeldDossier">35788;196</meta:user-defined>
    <meta:user-defined meta:name="OVERHEIDop.behandeldDossier">35788;197</meta:user-defined>
    <meta:user-defined meta:name="OVERHEIDop.behandeldDossier">35788;198</meta:user-defined>
    <meta:user-defined meta:name="OVERHEIDop.behandeldDossier">35788;199</meta:user-defined>
    <meta:user-defined meta:name="OVERHEIDop.behandeldDossier">35788;200</meta:user-defined>
    <meta:user-defined meta:name="OVERHEIDop.behandeldDossier">35788;201</meta:user-defined>
    <meta:user-defined meta:name="OVERHEIDop.behandeldDossier">35788;202</meta:user-defined>
    <meta:user-defined meta:name="OVERHEIDop.behandeldDossier">35788;203</meta:user-defined>
    <meta:user-defined meta:name="OVERHEIDop.behandeldDossier">35788;204</meta:user-defined>
    <meta:user-defined meta:name="OVERHEIDop.behandeldDossier">35788;205</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TERMS.W3CDTF/OVERHEIDop.datumVergadering">2022-08-23</meta:user-defined>
    <meta:user-defined meta:name="OVERHEIDop.handelingenItemNummer">6</meta:user-defined>
    <meta:user-defined meta:name="OVERHEIDop.publicationIssue">103</meta:user-defined>
    <meta:user-defined meta:name="OVERHEIDop.publicationName">Handelingen</meta:user-defined>
    <meta:user-defined meta:name="OVERHEIDop.vergaderjaar">2021-2022</meta:user-defined>
    <meta:user-defined meta:name="OVERHEIDop.versieInformatie"/>
  </office:meta>
</office:document-meta>
</file>