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Ephraim, Erkens, Den Haan, Hagen, Van den Hil, Paulusma, Rajkowski, Sylvana Simons, Smolders, Wuite en Eerdman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9-19</meta:user-defined>
    <meta:user-defined meta:name="DCTERMS.W3CDTF/DCTERMS.issued">2022-08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8-23</meta:user-defined>
    <meta:user-defined meta:name="OVERHEIDop.handelingenItemNummer">2</meta:user-defined>
    <meta:user-defined meta:name="OVERHEIDop.publicationIssue">10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