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2</text:span> </text:p>
        <text:p text:style-name="item-titel">Stemming brief adviesaanvraag inzake de impact van de Russische aanvalsoorlo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over een adviesaanvraag aan de Adviesraad Internationale Vraagstukken (AIV) inzake de impact van de Russische aanvalsoorlog (36045, nr. 97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2-92</meta:user-defined>
    <meta:user-defined meta:name="DC.title">Stemming brief adviesaanvraag inzake de impact van de Russische aanvalsoorlo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9-14</meta:user-defined>
    <meta:user-defined meta:name="DCTERMS.W3CDTF/DCTERMS.issued">2022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2-07-07</meta:user-defined>
    <meta:user-defined meta:name="OVERHEIDop.handelingenItemNummer">92</meta:user-defined>
    <meta:user-defined meta:name="OVERHEIDop.publicationIssue">10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