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1</text:span> </text:p>
        <text:p text:style-name="item-titel">Stemming motie Jaarverslag en slotwet ministerie van Onderwijs, Cultuur en Wetenschap 2021</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Jaarverslag en slotwet van het ministerie van Onderwijs, Cultuur en Wetenschap voor het jaar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 Hoop/Westerveld over coulance bij het onderwijsresultatenmodel vanwege achterstanden opgelopen tijdens de coronacrisis (<text:a xlink:href="kst-36100-VIII-13" xlink:type="simple">36100-VIII</text:a>, nr. <text:a xlink:href="kst-36100-VIII-13" xlink:type="simple">13</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7 jun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e Hoop/Westerveld (<text:a xlink:href="kst-36100-VIII-13" xlink:type="simple">36100-VIII</text:a>, nr. <text:a xlink:href="kst-36100-VIII-13" xlink:type="simple">1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SGP,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heer De Hoop van de PvdA.</text:p>
            <text:p text:style-name="handelingen_al-groep_bottom"/>
          </text:section>
          <text:p text:style-name="handelingen_tekst_bottom"/>
        </text:section>
        <text:section text:name="spreekbeurt_id1-2-1-8">
          <text:p><text:span text:style-name="voorvoegsels">De heer</text:span> <text:span text:style-name="naam"><text:span text:style-name="achternaam">De Hoop</text:span></text:span> (<text:span text:style-name="politiek">PvdA</text:span>):</text:p>
          <text:section text:name="tekst_id1-2-1-8-2" text:style-name="handelingen_tekst">
            <text:section text:name="al-groep_id1-2-1-8-2-1" text:style-name="handelingen_al-groep">
              <text:p text:style-name="handelingen_al">Voorzitter. Ik zou graag horen van het kabinet hoe het deze motie gaat uitvoer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We zullen dit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91</meta:user-defined>
    <meta:user-defined meta:name="DC.title">Stemming motie Jaarverslag en slotwet ministerie van Onderwijs, Cultuur en Wetenschap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00-VIII;13</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TERMS.W3CDTF/OVERHEIDop.datumVergadering">2022-07-07</meta:user-defined>
    <meta:user-defined meta:name="OVERHEIDop.handelingenItemNummer">91</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