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0</text:span> </text:p>
        <text:p text:style-name="item-titel">Stemmingen moties Poli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er op toe zien dat de aangenomen motie over een halfjaarlijkse rapportage over de door de Proco-app verzamelde gegevens met prioriteit door de politie wordt uitgevoerd (<text:a xlink:href="kst-29628-1104" xlink:type="simple">29628</text:a>, nr. <text:a xlink:href="kst-29628-1104" xlink:type="simple">1104</text:a>);</text:p>
              </text:list-item>
              <text:list-item text:style-override="id1-2-1-3-3-1-2">
                <text:number>-</text:number>
                <text:p text:style-name="handelingen_al">de motie-Azarkan over een plan van aanpak om te bewerkstelligen dat iedere agent het handelingskader professioneel controleren kent en de Proco-app gebruikt (<text:a xlink:href="kst-29628-1105" xlink:type="simple">29628</text:a>, nr. <text:a xlink:href="kst-29628-1105" xlink:type="simple">1105</text:a>);</text:p>
              </text:list-item>
              <text:list-item text:style-override="id1-2-1-3-3-1-3">
                <text:number>-</text:number>
                <text:p text:style-name="handelingen_al">de motie-Van der Werf over onderzoeken op welke manier meer maatwerk en flexibiliteit gecreëerd kan worden in het personeelsbeleid en het LFNP (<text:a xlink:href="kst-29628-1106" xlink:type="simple">29628</text:a>, nr. <text:a xlink:href="kst-29628-1106" xlink:type="simple">1106</text:a>);</text:p>
              </text:list-item>
              <text:list-item text:style-override="id1-2-1-3-3-1-4">
                <text:number>-</text:number>
                <text:p text:style-name="handelingen_al">de motie-Mutluer c.s. over in samenspraak met de politieorganisatie de aanbevelingen uit het rapport 'Daarom stappen ze op' uitwerken in het plan van aanpak discriminatie (<text:a xlink:href="kst-29628-1107" xlink:type="simple">29628</text:a>, nr. <text:a xlink:href="kst-29628-1107" xlink:type="simple">1107</text:a>);</text:p>
              </text:list-item>
              <text:list-item text:style-override="id1-2-1-3-3-1-5">
                <text:number>-</text:number>
                <text:p text:style-name="handelingen_al">de motie-Mutluer/Ellemeet over in het transitieplan meenemen of en in hoeverre de Nationale Samenwerking tegen Ondermijnende Criminaliteit (NSOC) kan worden geïntegreerd in de Landelijke eenheid opsporing (<text:a xlink:href="kst-29628-1108" xlink:type="simple">29628</text:a>, nr. <text:a xlink:href="kst-29628-1108" xlink:type="simple">1108</text:a>);</text:p>
              </text:list-item>
              <text:list-item text:style-override="id1-2-1-3-3-1-6">
                <text:number>-</text:number>
                <text:p text:style-name="handelingen_al">de motie-Sylvana Simons over actief toezien op de implementatie en handhaving van het aangekondigde "one strike out"-beleid binnen de politieorganisatie (<text:a xlink:href="kst-29628-1109" xlink:type="simple">29628</text:a>, nr. <text:a xlink:href="kst-29628-1109" xlink:type="simple">1109</text:a>);</text:p>
              </text:list-item>
              <text:list-item text:style-override="id1-2-1-3-3-1-7">
                <text:number>-</text:number>
                <text:p text:style-name="handelingen_al">de motie-Sylvana Simons over tijdens de transitie binnen de politieorganisatie de kennis van maatschappelijke organisaties en ervaringsdeskundigen als uitgangspunt nemen (<text:a xlink:href="kst-29628-1110" xlink:type="simple">29628</text:a>, nr. <text:a xlink:href="kst-29628-1110" xlink:type="simple">1110</text:a>);</text:p>
              </text:list-item>
              <text:list-item text:style-override="id1-2-1-3-3-1-8">
                <text:number>-</text:number>
                <text:p text:style-name="handelingen_al">de motie-Van Nispen over met een realistische visie komen over hoe de politie er in 2024 uit zal zien (<text:a xlink:href="kst-29628-1111" xlink:type="simple">29628</text:a>, nr. <text:a xlink:href="kst-29628-1111" xlink:type="simple">1111</text:a>);</text:p>
              </text:list-item>
              <text:list-item text:style-override="id1-2-1-3-3-1-9">
                <text:number>-</text:number>
                <text:p text:style-name="handelingen_al">de motie-Van Nispen over een onafhankelijk onderzoek naar de vorming van de Nationale Politie (<text:a xlink:href="kst-29628-1113" xlink:type="simple">29628</text:a>, nr. <text:a xlink:href="kst-29628-1113" xlink:type="simple">1113</text:a>);</text:p>
              </text:list-item>
              <text:list-item text:style-override="id1-2-1-3-3-1-10">
                <text:number>-</text:number>
                <text:p text:style-name="handelingen_al">de motie-Van der Plas over extra financiële middelen beschikbaar stellen zodat de reguliere werkzaamheden van de Landelijke Eenheid niet onder druk komen te staan gedurende de herschikking en herstructurering van de Landelijke Eenheid (<text:a xlink:href="kst-29628-1114" xlink:type="simple">29628</text:a>, nr. <text:a xlink:href="kst-29628-1114" xlink:type="simple">1114</text:a>);</text:p>
              </text:list-item>
              <text:list-item text:style-override="id1-2-1-3-3-1-11">
                <text:number>-</text:number>
                <text:p text:style-name="handelingen_al">de motie-Van de Plas over provincies stimuleren in de plannen tot (<text:a xlink:href="kst-29628-1116" xlink:type="simple">29628</text:a>, nr. <text:a xlink:href="kst-29628-1116" xlink:type="simple">1116</text:a>);</text:p>
              </text:list-item>
              <text:list-item text:style-override="id1-2-1-3-3-1-12">
                <text:number>-</text:number>
                <text:p text:style-name="handelingen_al">de gewijzigde motie-Van Nispen/Mutluer over de weerbaarheidsscan voor decentrale overheden ook uitvoeren bij de politie (<text:a xlink:href="kst-29628-117" xlink:type="simple">29628</text:a>, nr. <text:a xlink:href="kst-29628-117" xlink:type="simple">117</text:a>, was nr. 112).</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Mutluer stel ik voor haar motie (29628, nr. 110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ylvana Simons (<text:a xlink:href="kst-29628-1110" xlink:type="simple">29628</text:a>, nr. <text:a xlink:href="kst-29628-1110" xlink:type="simple">111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eindrapport van de commissie-Schneiders met verschillende aanbevelingen is gekomen die door de minister worden geïmplementeerd;</text:p>
              <text:p text:style-name="bezwaarschrift_al">van mening dat er naar aanleiding van recente bevindingen meer nodig is om de veiligheid van mensen binnen en buiten de organisatie te waarborgen;</text:p>
              <text:p text:style-name="bezwaarschrift_al">verzoekt de regering om tijdens de aanbevolen en aankomende transitie binnen de politieorganisatie de kennis van maatschappelijke organisaties als Controle Alt Delete en ervaringsdeskundigen zoals gezien in De blauwe familie mede te betrekken, ter bevordering van de interne veiligheid,</text:p>
              <text:p text:style-name="bezwaarschrift_al">en gaat over tot de orde van de dag.</text:p>
            </text:section>
            <text:section text:name="al-groep_id1-2-1-6-2-3" text:style-name="handelingen_al-groep">
              <text:p text:style-name="handelingen_al">Zij krijgt nr. <text:a xlink:href="kst-29628-1118" xlink:type="simple">1118</text:a>, was nr. 1110 (<text:a xlink:href="kst-29628-1118" xlink:type="simple">29628</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zarkan (<text:a xlink:href="kst-29628-1104" xlink:type="simple">29628</text:a>, nr. <text:a xlink:href="kst-29628-1104" xlink:type="simple">110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zarkan (<text:a xlink:href="kst-29628-1105" xlink:type="simple">29628</text:a>, nr. <text:a xlink:href="kst-29628-1105" xlink:type="simple">110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Werf (<text:a xlink:href="kst-29628-1106" xlink:type="simple">29628</text:a>, nr. <text:a xlink:href="kst-29628-1106" xlink:type="simple">110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utluer c.s. (<text:a xlink:href="kst-29628-1107" xlink:type="simple">29628</text:a>, nr. <text:a xlink:href="kst-29628-1107" xlink:type="simple">110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ylvana Simons (<text:a xlink:href="kst-29628-1109" xlink:type="simple">29628</text:a>, nr. <text:a xlink:href="kst-29628-1109" xlink:type="simple">110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Sylvana Simons (<text:a xlink:href="kst-29628-1118" xlink:type="simple">29628</text:a>, nr. <text:a xlink:href="kst-29628-1118" xlink:type="simple">1118</text:a>, was nr. 1110).</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Nispen (<text:a xlink:href="kst-29628-1111" xlink:type="simple">29628</text:a>, nr. <text:a xlink:href="kst-29628-1111" xlink:type="simple">111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Nispen/Mutluer (<text:a xlink:href="kst-29628-117" xlink:type="simple">29628</text:a>, nr. <text:a xlink:href="kst-29628-117" xlink:type="simple">117</text:a>, was nr. 112).</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Nispen (<text:a xlink:href="kst-29628-1113" xlink:type="simple">29628</text:a>, nr. <text:a xlink:href="kst-29628-1113" xlink:type="simple">111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DENK, Fractie Den Haan, de PvdA, de PvdD, Lid Omtzigt, BBB, JA21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Plas (<text:a xlink:href="kst-29628-1114" xlink:type="simple">29628</text:a>, nr. <text:a xlink:href="kst-29628-1114" xlink:type="simple">111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 Plas (<text:a xlink:href="kst-29628-1116" xlink:type="simple">29628</text:a>, nr. <text:a xlink:href="kst-29628-1116" xlink:type="simple">111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90</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7</meta:user-defined>
    <meta:user-defined meta:name="OVERHEIDop.behandeldDossier">29628;1104</meta:user-defined>
    <meta:user-defined meta:name="OVERHEIDop.behandeldDossier">29628;1105</meta:user-defined>
    <meta:user-defined meta:name="OVERHEIDop.behandeldDossier">29628;1106</meta:user-defined>
    <meta:user-defined meta:name="OVERHEIDop.behandeldDossier">29628;1107</meta:user-defined>
    <meta:user-defined meta:name="OVERHEIDop.behandeldDossier">29628;1108</meta:user-defined>
    <meta:user-defined meta:name="OVERHEIDop.behandeldDossier">29628;1109</meta:user-defined>
    <meta:user-defined meta:name="OVERHEIDop.behandeldDossier">29628;1110</meta:user-defined>
    <meta:user-defined meta:name="OVERHEIDop.behandeldDossier">29628;1111</meta:user-defined>
    <meta:user-defined meta:name="OVERHEIDop.behandeldDossier">29628;1113</meta:user-defined>
    <meta:user-defined meta:name="OVERHEIDop.behandeldDossier">29628;1114</meta:user-defined>
    <meta:user-defined meta:name="OVERHEIDop.behandeldDossier">29628;1116</meta:user-defined>
    <meta:user-defined meta:name="OVERHEIDop.behandeldDossier">29628;1108</meta:user-defined>
    <meta:user-defined meta:name="OVERHEIDop.behandeldDossier">29628;1118</meta:user-defined>
    <meta:user-defined meta:name="OVERHEID.TaxonomieBeleidsagenda/OVERHEID.category">Openbare orde en veiligheid | Politie, brandweer en hulpdiensten</meta:user-defined>
    <meta:user-defined meta:name="DCTERMS.W3CDTF/OVERHEIDop.datumVergadering">2022-07-07</meta:user-defined>
    <meta:user-defined meta:name="OVERHEIDop.handelingenItemNummer">90</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