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1-2">
      <text:list-level-style-bullet text:bullet-char="-" text:level="1">
        <style:list-level-properties text:min-label-width="10mm"/>
      </text:list-level-style-bullet>
    </text:list-style>
    <text:list-style style:name="id1-2-1-4-1-2-1">
      <text:list-level-style-bullet text:bullet-char="-" text:level="1">
        <style:list-level-properties text:min-label-width="10mm"/>
      </text:list-level-style-bullet>
    </text:list-style>
    <text:list-style style:name="id1-2-1-4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Verzoekschriften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Aan de orde is de behandeling van:</text:p>
            <text:list text:style-name="id1-2-1-4-1-2">
              <text:list-item text:style-override="id1-2-1-4-1-2-1">
                <text:number>-</text:number>
                <text:p text:style-name="handelingen_al">
                <text:span text:style-name="nadrukvet">het verslag van de commissie voor de Verzoekschriften en de Burgerinitiatieven Verslag over het burgerinitiatief "Stop chemtrails nu en weermanipulatie nu" (</text:span>
                <text:a xlink:href="kst-35977-11" xlink:type="simple">
                  <text:span text:style-name="nadrukvet">35977</text:span>
                </text:a>
                <text:span text:style-name="nadrukvet">, nr. </text:span>
                <text:a xlink:href="kst-35977-11" xlink:type="simple">
                  <text:span text:style-name="nadrukvet">11</text:span>
                </text:a>
                <text:span text:style-name="nadrukvet">);</text:span> </text:p>
              </text:list-item>
              <text:list-item text:style-override="id1-2-1-4-1-2-2">
                <text:number>-</text:number>
                <text:p text:style-name="handelingen_al">
                <text:span text:style-name="nadrukvet">het verslag van de commissie voor de Verzoekschriften en de Burgerinitiatieven (</text:span>
                <text:a xlink:href="kst-35977-12" xlink:type="simple">
                  <text:span text:style-name="nadrukvet">35977</text:span>
                </text:a>
                <text:span text:style-name="nadrukvet">, nr. </text:span>
                <text:a xlink:href="kst-35977-12" xlink:type="simple">
                  <text:span text:style-name="nadrukvet">12</text:span>
                </text:a>
                <text:span text:style-name="nadrukvet">).</text:span> </text:p>
              </text:list-item>
            </text:list>
            <text:p text:style-name="handelingen_al-groep_bottom"/>
          </text:section>
          <text:section text:name="al-groep_id1-2-1-4-2" text:style-name="handelingen_al-groep">
            <text:p text:style-name="handelingen_al">De <text:span text:style-name="nadrukvet">voorzitter</text:span>:</text:p>
            <text:p text:style-name="handelingen_al">Ik stel voor overeenkomstig de voorstellen van de commissie voor de Verzoekschriften en de Burgerinitiatieven te besluiten.</text:p>
            <text:p text:style-name="handelingen_al-groep_bottom"/>
          </text:section>
          <text:section text:name="al-groep_id1-2-1-4-3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2-9</meta:user-defined>
    <meta:user-defined meta:name="DC.title">Behandeling van Verslag over het burgerinitiatief "Stop chemtrails nu en weermanipulatie nu" (35977, nr. 11); Verslag over het verzoekschrift van R.H. de K. te Z. betreffende de afhandeling van een klacht over een gedraging van een medewerker van de Belastingdienst (35977, nr. 12);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9-14</meta:user-defined>
    <meta:user-defined meta:name="DCTERMS.W3CDTF/DCTERMS.issued">2022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977;11</meta:user-defined>
    <meta:user-defined meta:name="OVERHEIDop.behandeldDossier">35977;12</meta:user-defined>
    <meta:user-defined meta:name="DCTERMS.W3CDTF/OVERHEIDop.datumVergadering">2022-07-07</meta:user-defined>
    <meta:user-defined meta:name="OVERHEIDop.handelingenItemNummer">9</meta:user-defined>
    <meta:user-defined meta:name="OVERHEIDop.publicationIssue">10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