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9</text:span> </text:p>
        <text:p text:style-name="item-titel">Stemmingen moties Eurogroep/Ecofin-Raad van 11 en 12 juli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urogroep/Ecofin-Raad van 11 en 12 juli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ony van Dijck over niet instemmen met een toetreding van Kroatië tot de eurozone (<text:a xlink:href="kst-21501-07-1870" xlink:type="simple">21501-07</text:a>, nr. <text:a xlink:href="kst-21501-07-1870" xlink:type="simple">1870</text:a>);</text:p>
              </text:list-item>
              <text:list-item text:style-override="id1-2-1-3-3-1-2">
                <text:number>-</text:number>
                <text:p text:style-name="handelingen_al">de motie-Tony van Dijck over geen geld meer naar Oekraïne overmaken of hiervoor garant staan (<text:a xlink:href="kst-21501-07-1871" xlink:type="simple">21501-07</text:a>, nr. <text:a xlink:href="kst-21501-07-1871" xlink:type="simple">1871</text:a>);</text:p>
              </text:list-item>
              <text:list-item text:style-override="id1-2-1-3-3-1-3">
                <text:number>-</text:number>
                <text:p text:style-name="handelingen_al">de motie-Tony van Dijck over een duidelijk signaal afgeven dat een antifragmentatie-instrument door Nederland niet wordt getolereerd (<text:a xlink:href="kst-21501-07-1872" xlink:type="simple">21501-07</text:a>, nr. <text:a xlink:href="kst-21501-07-1872" xlink:type="simple">1872</text:a>);</text:p>
              </text:list-item>
              <text:list-item text:style-override="id1-2-1-3-3-1-4">
                <text:number>-</text:number>
                <text:p text:style-name="handelingen_al">de motie-Heinen over in sterke bewoordingen kenbaar maken dat het verdragsrechtelijke mandaat en verbod op monetaire financiering op geen enkele wijze door de ECB geschonden mag worden (<text:a xlink:href="kst-21501-07-1873" xlink:type="simple">21501-07</text:a>, nr. <text:a xlink:href="kst-21501-07-1873" xlink:type="simple">1873</text:a>);</text:p>
              </text:list-item>
              <text:list-item text:style-override="id1-2-1-3-3-1-5">
                <text:number>-</text:number>
                <text:p text:style-name="handelingen_al">de motie-Heinen/Alkaya over zich tevens inzetten voor een neutrale, toegankelijke digitale euro, die niet programmeerbaar is (<text:a xlink:href="kst-21501-07-1874" xlink:type="simple">21501-07</text:a>, nr. <text:a xlink:href="kst-21501-07-1874" xlink:type="simple">1874</text:a>);</text:p>
              </text:list-item>
              <text:list-item text:style-override="id1-2-1-3-3-1-6">
                <text:number>-</text:number>
                <text:p text:style-name="handelingen_al">de motie-Eppink over de middelen voor kernenergie openstellen (<text:a xlink:href="kst-21501-07-1875" xlink:type="simple">21501-07</text:a>, nr. <text:a xlink:href="kst-21501-07-1875" xlink:type="simple">18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ony van Dijck (<text:a xlink:href="kst-21501-07-1870" xlink:type="simple">21501-07</text:a>, nr. <text:a xlink:href="kst-21501-07-1870" xlink:type="simple">187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ony van Dijck (<text:a xlink:href="kst-21501-07-1871" xlink:type="simple">21501-07</text:a>, nr. <text:a xlink:href="kst-21501-07-1871" xlink:type="simple">187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ony van Dijck (<text:a xlink:href="kst-21501-07-1872" xlink:type="simple">21501-07</text:a>, nr. <text:a xlink:href="kst-21501-07-1872" xlink:type="simple">187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Heinen (<text:a xlink:href="kst-21501-07-1873" xlink:type="simple">21501-07</text:a>, nr. <text:a xlink:href="kst-21501-07-1873" xlink:type="simple">187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DENK, Fractie Den Haan, de PvdD,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Heinen/Alkaya (<text:a xlink:href="kst-21501-07-1874" xlink:type="simple">21501-07</text:a>, nr. <text:a xlink:href="kst-21501-07-1874" xlink:type="simple">187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Eppink (<text:a xlink:href="kst-21501-07-1875" xlink:type="simple">21501-07</text:a>, nr. <text:a xlink:href="kst-21501-07-1875" xlink:type="simple">187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Volt,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89</meta:user-defined>
    <meta:user-defined meta:name="DC.title">Stemmingen moties Eurogroep/Ecofin-Raad van 11 en 12 juli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870</meta:user-defined>
    <meta:user-defined meta:name="OVERHEIDop.behandeldDossier">21501-07;1871</meta:user-defined>
    <meta:user-defined meta:name="OVERHEIDop.behandeldDossier">21501-07;1872</meta:user-defined>
    <meta:user-defined meta:name="OVERHEIDop.behandeldDossier">21501-07;1873</meta:user-defined>
    <meta:user-defined meta:name="OVERHEIDop.behandeldDossier">21501-07;1874</meta:user-defined>
    <meta:user-defined meta:name="OVERHEIDop.behandeldDossier">21501-07;1875</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22-07-07</meta:user-defined>
    <meta:user-defined meta:name="OVERHEIDop.handelingenItemNummer">89</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