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7</text:span> </text:p>
        <text:p text:style-name="item-titel">Stemming motie Voorjaarsnota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oorjaarsnot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Van der Plas over het tolvrij maken van de Westerscheldetunnel per 2025 (<text:a xlink:href="kst-36120-20" xlink:type="simple">36120</text:a>, nr. <text:a xlink:href="kst-36120-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Van der Plas (<text:a xlink:href="kst-36120-20" xlink:type="simple">36120</text:a>, nr. <text:a xlink:href="kst-36120-20" xlink:type="simple">2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heeft gevraagd om het zo spoedig mogelijk beëindigen van de tolheffing bij de Westerscheldetunnel (motie-Alkaya/Van der Plas, Kamerstuk 35570, nr. 67);</text:p>
              <text:p text:style-name="bezwaarschrift_al">overwegende dat voor de Westerscheldetunnel geen redelijke alternatieve route voorhanden is;</text:p>
              <text:p text:style-name="bezwaarschrift_al">overwegende dat het vervroegd tolvrij maken van de Westerscheldetunnel een positief kosten-bateneffect heeft en bijdraagt aan de sociaal-economische ontwikkeling van de regio Zuidwest-Nederland;</text:p>
              <text:p text:style-name="bezwaarschrift_al">verzoekt de regering uiterlijk op Prinsjesdag 2022 met een voorstel te komen voor het tolvrij maken van de Westerscheldetunnel per 2025 of zo snel als mogelijk, en de dekking hiervoor bijvoorbeeld te zoeken in de beschikbare middelen voor nieuwe Regio Deals, of door het inzetten van een deel van de hoger dan verwachte btw-opbrengsten, of door het inzetten van een deel van de verwachte hogere gasbaten, dan wel een alternatieve dekking te vinden tijdens de augustusbesluitvorming,</text:p>
              <text:p text:style-name="bezwaarschrift_al">en gaat over tot de orde van de dag.</text:p>
            </text:section>
            <text:section text:name="al-groep_id1-2-1-5-2-3" text:style-name="handelingen_al-groep">
              <text:p text:style-name="handelingen_al">Zij krijgt nr. <text:a xlink:href="kst-36120-35" xlink:type="simple">35</text:a>, was nr. 20 (<text:a xlink:href="kst-36120-35" xlink:type="simple">3612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Stoffer stel ik voor zijn gewijzigde motie (36120, nr. 35, was nr. 20) opnieuw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7</meta:user-defined>
    <meta:user-defined meta:name="DC.title">Stemming motie Voor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20</meta:user-defined>
    <meta:user-defined meta:name="OVERHEIDop.behandeldDossier">36120;35</meta:user-defined>
    <meta:user-defined meta:name="OVERHEIDop.behandeldDossier">36120;35</meta:user-defined>
    <meta:user-defined meta:name="OVERHEID.TaxonomieBeleidsagenda/OVERHEID.category">Financiën | Begroting</meta:user-defined>
    <meta:user-defined meta:name="DCTERMS.W3CDTF/OVERHEIDop.datumVergadering">2022-07-07</meta:user-defined>
    <meta:user-defined meta:name="OVERHEIDop.handelingenItemNummer">8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