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6-2-2-7">
      <text:list-level-style-bullet text:bullet-char="-" text:level="1">
        <style:list-level-properties text:min-label-width="10mm"/>
      </text:list-level-style-bullet>
    </text:list-style>
    <text:list-style style:name="id1-2-1-6-2-2-7-1">
      <text:list-level-style-bullet text:bullet-char="-" text:level="1">
        <style:list-level-properties text:min-label-width="10mm"/>
      </text:list-level-style-bullet>
    </text:list-style>
    <text:list-style style:name="id1-2-1-6-2-2-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6</text:span> </text:p>
        <text:p text:style-name="item-titel">Stemmingen moties Tweede Incidentele suppletoire begroting inzake Energietoelag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weede Incidentele suppletoire begroting inzake Energietoelag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hmann c.s. over ook studenten recht geven op de energietoeslag (<text:a xlink:href="kst-36064-4" xlink:type="simple">36064</text:a>, nr. <text:a xlink:href="kst-36064-4" xlink:type="simple">4</text:a>);</text:p>
              </text:list-item>
              <text:list-item text:style-override="id1-2-1-3-3-1-2">
                <text:number>-</text:number>
                <text:p text:style-name="handelingen_al">de motie-Van Baarle/Kuzu over studenten met een eigen energierekening niet uitsluiten van de energietoelage (<text:a xlink:href="kst-36064-5" xlink:type="simple">36064</text:a>, nr. <text:a xlink:href="kst-36064-5" xlink:type="simple">5</text:a>);</text:p>
              </text:list-item>
              <text:list-item text:style-override="id1-2-1-3-3-1-3">
                <text:number>-</text:number>
                <text:p text:style-name="handelingen_al">de motie-Van Baarle c.s. over een uitputtend overzicht van de gemeentelijke eisen aan de energietoelage (<text:a xlink:href="kst-36064-6" xlink:type="simple">36064</text:a>, nr. <text:a xlink:href="kst-36064-6" xlink:type="simple">6</text:a>);</text:p>
              </text:list-item>
              <text:list-item text:style-override="id1-2-1-3-3-1-4">
                <text:number>-</text:number>
                <text:p text:style-name="handelingen_al">de motie-Maatoug/Kathmann over financiële compensatie voor gemeenten die de energietoeslag uitkeren aan inkomens boven 120% van het sociaal minimum (<text:a xlink:href="kst-36064-7" xlink:type="simple">36064</text:a>, nr. <text:a xlink:href="kst-36064-7" xlink:type="simple">7</text:a>);</text:p>
              </text:list-item>
              <text:list-item text:style-override="id1-2-1-3-3-1-5">
                <text:number>-</text:number>
                <text:p text:style-name="handelingen_al">de motie-Stoffer/Maatoug over het monitoren van de armoede- en schuldenproblematiek als gevolg van de energieprijzen (<text:a xlink:href="kst-36064-8" xlink:type="simple">36064</text:a>, nr. <text:a xlink:href="kst-36064-8" xlink:type="simple">8</text:a>);</text:p>
              </text:list-item>
              <text:list-item text:style-override="id1-2-1-3-3-1-6">
                <text:number>-</text:number>
                <text:p text:style-name="handelingen_al">de motie-Eerdmans/Omtzigt over een breed onderzoek naar de financiële risico's van inflatie voor middeninkomens (<text:a xlink:href="kst-36064-9" xlink:type="simple">36064</text:a>, nr. <text:a xlink:href="kst-36064-9" xlink:type="simple">9</text:a>);</text:p>
              </text:list-item>
              <text:list-item text:style-override="id1-2-1-3-3-1-7">
                <text:number>-</text:number>
                <text:p text:style-name="handelingen_al">de motie-Podt over laagdrempelige ondersteuning van studenten voor de gestegen energierekening (<text:a xlink:href="kst-36064-10" xlink:type="simple">36064</text:a>, nr. <text:a xlink:href="kst-36064-10" xlink:type="simple">10</text:a>);</text:p>
              </text:list-item>
              <text:list-item text:style-override="id1-2-1-3-3-1-8">
                <text:number>-</text:number>
                <text:p text:style-name="handelingen_al">de motie-Omtzigt c.s. over een langjarige strategie voor voedselzekerheid en energiezekerheid van Nederlandse huishoudens (<text:a xlink:href="kst-36064-11" xlink:type="simple">36064</text:a>, nr. <text:a xlink:href="kst-36064-11" xlink:type="simple">11</text:a>);</text:p>
              </text:list-item>
              <text:list-item text:style-override="id1-2-1-3-3-1-9">
                <text:number>-</text:number>
                <text:p text:style-name="handelingen_al">de motie-Omtzigt c.s. over geen volledige uitkering voor gemeentes die een bovengrens hanteren van minder dan 120% van het sociaal minimum (<text:a xlink:href="kst-36064-12" xlink:type="simple">36064</text:a>, nr. <text:a xlink:href="kst-36064-12" xlink:type="simple">12</text:a>);</text:p>
              </text:list-item>
              <text:list-item text:style-override="id1-2-1-3-3-1-10">
                <text:number>-</text:number>
                <text:p text:style-name="handelingen_al">de motie-Omtzigt c.s. over uitwonende studenten meenemen in de plannen voor energiecompensatie (<text:a xlink:href="kst-36064-13" xlink:type="simple">36064</text:a>, nr. <text:a xlink:href="kst-36064-13" xlink:type="simple">13</text:a>);</text:p>
              </text:list-item>
              <text:list-item text:style-override="id1-2-1-3-3-1-11">
                <text:number>-</text:number>
                <text:p text:style-name="handelingen_al">de motie-Omtzigt c.s. over de regeling aanpassen en uitbreiden ten behoeve van mensen die er nu buiten vallen (<text:a xlink:href="kst-36064-14" xlink:type="simple">36064</text:a>, nr. <text:a xlink:href="kst-36064-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odt (<text:a xlink:href="kst-36064-10" xlink:type="simple">36064</text:a>, nr. <text:a xlink:href="kst-36064-10" xlink:type="simple">10</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tudentenhuishoudens in een financieel kwetsbare situatie in de problemen kunnen geraken door de gestegen energierekening;</text:p>
              <text:p text:style-name="bezwaarschrift_al">overwegende dat zij geen aanspraak kunnen maken op de energietoeslag via de categoriale bijzondere bijstand;</text:p>
              <text:p text:style-name="bezwaarschrift_al">van mening dat deze studenten op een laagdrempelige manier terecht moeten kunnen bij hun gemeente voor ondersteuning via de individuele bijzondere bijstand;</text:p>
              <text:p text:style-name="bezwaarschrift_al">van mening dat laagdrempeligheid wil zeggen dat waar bij de categoriale bijzondere bijstand geen vermogenstoets is opgenomen, voor studenten vergelijkbare ruimte gewenst is ten aanzien van voorliggende voorzieningen;</text:p>
              <text:p text:style-name="bezwaarschrift_al">verzoekt de regering om zeer actief uit te dragen waar studenten terechtkunnen voor ondersteuning, in gesprek met gemeenten te bekijken of het lukt studenten te bereiken, en met steden met een grote studentenpopulatie te blijven monitoren of zij uitkomen met het beschikbare budget;</text:p>
              <text:p text:style-name="bezwaarschrift_al">verzoekt de regering er bij gemeenten op aan te dringen om de ruimte die er is om te beoordelen of een voorliggende voorziening passend en toereikend is te benutten om te voorkomen dat studenten altijd maximaal moeten lenen voordat zij in aanmerking komen voor individuele bijzondere bijstand,</text:p>
              <text:p text:style-name="bezwaarschrift_al">en gaat over tot de orde van de dag.</text:p>
            </text:section>
            <text:section text:name="al-groep_id1-2-1-5-2-3" text:style-name="handelingen_al-groep">
              <text:p text:style-name="handelingen_al">Zij krijgt nr. <text:a xlink:href="kst-36064-17" xlink:type="simple">17</text:a>, was nr. 10 (<text:a xlink:href="kst-36064-17" xlink:type="simple">3606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text:a xlink:href="kst-36064-14" xlink:type="simple">36064</text:a>, nr. <text:a xlink:href="kst-36064-14" xlink:type="simple">1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en grote groep burgers in grote problemen komt, maar geen gebruik kan maken van de regeling, zoals bijvoorbeeld alleenstaanden die 85% van het minimumloon verdienen;</text:p>
              <text:p text:style-name="bezwaarschrift_al">constaterende dat er een onwenselijke hardheid zit in de regeling, namelijk dat je ofwel €1.300 krijgt ofwel €0 wanneer je net "te veel" inkomen hebt;</text:p>
              <text:p text:style-name="bezwaarschrift_al">verzoekt de regering de regeling langs de volgende lijnen aan te passen en uit te breiden:</text:p>
              <text:list text:style-name="id1-2-1-6-2-2-7">
                <text:list-item text:style-override="id1-2-1-6-2-2-7-1">
                  <text:number>-</text:number>
                  <text:p text:style-name="handelingen_al">een tweede schijf te introduceren van €650 voor een volgende inkomenscategorie (zeg tot 150% van het wettelijk sociaal minimum);</text:p>
                </text:list-item>
                <text:list-item text:style-override="id1-2-1-6-2-2-7-2">
                  <text:number>-</text:number>
                  <text:p text:style-name="handelingen_al">de gemeentes relatief royaal middelen beschikbaar te stellen voor een energietoeslag voor mensen die buiten de regeling vallen, maar toch geconfronteerd worden met niet te dragen kosten, zodat zij relatief vaak maatwerk kunnen bieden bij schrijnende gevallen (indicatief: voor 2% van de huishoudens in de gemeente),</text:p>
                </text:list-item>
              </text:list>
              <text:p text:style-name="bezwaarschrift_al">en gaat over tot de orde van de dag.</text:p>
            </text:section>
            <text:section text:name="al-groep_id1-2-1-6-2-3" text:style-name="handelingen_al-groep">
              <text:p text:style-name="handelingen_al">Zij krijgt nr. <text:a xlink:href="kst-36064-15" xlink:type="simple">15</text:a>, was nr. 14 (<text:a xlink:href="kst-36064-15" xlink:type="simple">36064</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Eerdmans verzoekt zijn aangehouden motie op stuk nr. 9 (36064) alsnog in stemming te brengen.</text:p>
            <text:p text:style-name="handelingen_al-groep_bottom"/>
          </text:section>
          <text:section text:name="al-groep_id1-2-1-7-2" text:style-name="handelingen_al-groep">
            <text:p text:style-name="handelingen_al">De heer Omtzigt verzoekt om een hoofdelijke stemming over zijn motie op stuk nr. 14 (36064). Daar gaan we straks hoofdelijk over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athmann c.s. (<text:a xlink:href="kst-36064-4" xlink:type="simple">36064</text:a>, nr. <text:a xlink:href="kst-36064-4" xlink:type="simple">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Kuzu (<text:a xlink:href="kst-36064-5" xlink:type="simple">36064</text:a>, nr. <text:a xlink:href="kst-36064-5" xlink:type="simple">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c.s. (<text:a xlink:href="kst-36064-6" xlink:type="simple">36064</text:a>, nr. <text:a xlink:href="kst-36064-6" xlink:type="simple">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atoug/Kathmann (<text:a xlink:href="kst-36064-7" xlink:type="simple">36064</text:a>, nr. <text:a xlink:href="kst-36064-7" xlink:type="simple">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toffer/Maatoug (<text:a xlink:href="kst-36064-8" xlink:type="simple">36064</text:a>, nr. <text:a xlink:href="kst-36064-8" xlink:type="simple">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erdmans/Omtzigt (<text:a xlink:href="kst-36064-9" xlink:type="simple">36064</text:a>, nr. <text:a xlink:href="kst-36064-9" xlink:type="simple">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nader gewijzigde motie-Podt (<text:a xlink:href="kst-36064-17" xlink:type="simple">36064</text:a>, nr. <text:a xlink:href="kst-36064-17" xlink:type="simple">17</text:a>, was nr. 10).</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SGP, het CDA, BBB, JA21, FVD en Groep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Omtzigt c.s. (<text:a xlink:href="kst-36064-11" xlink:type="simple">36064</text:a>, nr. <text:a xlink:href="kst-36064-11" xlink:type="simple">1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Omtzigt c.s. (<text:a xlink:href="kst-36064-12" xlink:type="simple">36064</text:a>, nr. <text:a xlink:href="kst-36064-12" xlink:type="simple">1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Volt, DENK, Fractie Den Haan,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Omtzigt c.s. (<text:a xlink:href="kst-36064-13" xlink:type="simple">36064</text:a>, nr. <text:a xlink:href="kst-36064-13" xlink:type="simple">1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Omtzigt c.s. (<text:a xlink:href="kst-36064-15" xlink:type="simple">36064</text:a>, nr. <text:a xlink:href="kst-36064-15" xlink:type="simple">15</text:a>, was nr. 14).</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Vóór stemmen de leden: Kuiken, Kuzu, Kwint, Van der Lee, Leijten, Maatoug, Maeijer, Marijnissen, Markuszower, Van Meijeren, Mohandis, Mutluer, Nijboer, Van Nispen, Omtzigt, Ouwehand, Piri, Van der Plas, Van Raan, De Roon, Sylvana Simons, Van der Staaij, Stoffer, Teunissen, Thijssen, Vestering, Wassenberg, Van Weerdenburg, Westerveld, Wilders, Agema, Alkaya, Azarkan, Van Baarle, Baudet, Beckerman, Beertema, Van Beukering-Huijbregts, Martin Bosma, Bouchallikh, Dassen, Tony van Dijck, Jasper van Dijk, Eerdmans, Eppink, Van Esch, De Graaf, Graus, Gündoğan, Den Haan, Van Haga, Helder, Hijink, De Hoop, Van Houwelingen, Jansen, Léon de Jong, Kathmann, Van Kent, Kerseboom, Klaver, Koekkoek, Kops en Kröger.</text:p>
            <text:p text:style-name="handelingen_al-groep_bottom"/>
          </text:section>
          <text:section text:name="al-groep_id1-2-1-29-2" text:style-name="handelingen_al-groep">
            <text:p text:style-name="handelingen_al">Tegen stemmen de leden: Van der Laan, Van Meenen, Michon-Derkzen, Minhas, Agnes Mulder, Palland, Paternotte, Paul, Paulusma, Peters, Podt, Raemakers, Rahimi, Rajkowski, Sahla, Segers, Chris Simons, Sjoerdsma, Slootweg, Smals, Sneller, Van Strien, Strolenberg, Tielen, Valstar, Verkuijlen, Van der Werf, Werner, Van Weyenberg, Van Wijngaarden, Van der Woude, Wuite, Aartsen, Amhaouch, Belhaj, Van den Berg, Bergkamp, Bevers, Bikker, Bontenbal, Boswijk, Boucke, Boulakjar, Brekelmans, Van Campen, Ceder, Dekker-Abdulaziz, Inge van Dijk, El Yassini, Ellian, Erkens, Geurts, Van Ginneken, Van der Graaf, Grinwis, Peter de Groot, Tjeerd de Groot, Hagen, Hammelburg, Haverkort, Rudmer Heerema, Pieter Heerma, Heinen, Hermans, Idsinga, Romke de Jong, Kamminga, Kat, Klink, Knops, Koerhuis en De Kort.</text:p>
            <text:p text:style-name="handelingen_al-groep_bottom"/>
          </text:section>
          <text:section text:name="al-groep_id1-2-1-29-3" text:style-name="handelingen_al-groep">
            <text:p text:style-name="handelingen_al">De <text:span text:style-name="nadrukvet">voorzitter</text:span>:</text:p>
            <text:p text:style-name="handelingen_al">Ik constateer dat deze gewijzigde motie met 64 stemmen voor en 72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6</meta:user-defined>
    <meta:user-defined meta:name="DC.title">Stemmingen moties Tweede Incidentele suppletoire begroting inzake Energietoel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4;4</meta:user-defined>
    <meta:user-defined meta:name="OVERHEIDop.behandeldDossier">36064;5</meta:user-defined>
    <meta:user-defined meta:name="OVERHEIDop.behandeldDossier">36064;6</meta:user-defined>
    <meta:user-defined meta:name="OVERHEIDop.behandeldDossier">36064;7</meta:user-defined>
    <meta:user-defined meta:name="OVERHEIDop.behandeldDossier">36064;8</meta:user-defined>
    <meta:user-defined meta:name="OVERHEIDop.behandeldDossier">36064;9</meta:user-defined>
    <meta:user-defined meta:name="OVERHEIDop.behandeldDossier">36064;10</meta:user-defined>
    <meta:user-defined meta:name="OVERHEIDop.behandeldDossier">36064;11</meta:user-defined>
    <meta:user-defined meta:name="OVERHEIDop.behandeldDossier">36064;12</meta:user-defined>
    <meta:user-defined meta:name="OVERHEIDop.behandeldDossier">36064;13</meta:user-defined>
    <meta:user-defined meta:name="OVERHEIDop.behandeldDossier">36064;14</meta:user-defined>
    <meta:user-defined meta:name="OVERHEIDop.behandeldDossier">36064;17</meta:user-defined>
    <meta:user-defined meta:name="OVERHEIDop.behandeldDossier">36064;15</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07-07</meta:user-defined>
    <meta:user-defined meta:name="OVERHEIDop.handelingenItemNummer">8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