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5</text:span> </text:p>
        <text:p text:style-name="item-titel">Stemming Tweede Incidentele suppletoire begroting inzake Energietoelag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ten van het Ministerie van Sociale Zaken en Werkgelegenheid (XV) voor het jaar 2022 (Tweede Incidentele suppletoire begroting inzake Energietoelage) (</text:span><text:a xlink:href="dossier/36064" xlink:type="simple"><text:span text:style-name="nadrukvet">3606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9 juni 2022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2-85</meta:user-defined>
    <meta:user-defined meta:name="DC.title">Stemming Tweede Incidentele suppletoire begroting inzake Energietoela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9-14</meta:user-defined>
    <meta:user-defined meta:name="DCTERMS.W3CDTF/DCTERMS.issued">2022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64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DCTERMS.W3CDTF/OVERHEIDop.datumVergadering">2022-07-07</meta:user-defined>
    <meta:user-defined meta:name="OVERHEIDop.handelingenItemNummer">85</meta:user-defined>
    <meta:user-defined meta:name="OVERHEIDop.publicationIssue">10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