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4</text:span> </text:p>
        <text:p text:style-name="item-titel">Stemming Derde incidentele suppletoire begroting inzake de opvang van ontheemden uit Oekraïn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Justitie en Veiligheid (VI) voor het jaar 2022 (Derde incidentele suppletoire begroting inzake de opvang van ontheemden uit Oekraïne) (</text:span><text:a xlink:href="dossier/36115" xlink:type="simple"><text:span text:style-name="nadrukvet">3611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4</meta:user-defined>
    <meta:user-defined meta:name="DC.title">Stemming Derde incidentele suppletoire begroting inzake de opvang van ontheemden ui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15</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07-07</meta:user-defined>
    <meta:user-defined meta:name="OVERHEIDop.handelingenItemNummer">8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