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3</text:span> </text:p>
        <text:p text:style-name="item-titel">Stemming Tweede incidentele suppletoire begroting inzake de opvang van ontheemden uit Oekraï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Justitie en Veiligheid (VI) voor het jaar 2022 (Tweede incidentele suppletoire begroting inzake de opvang van ontheemden uit Oekraïne) (</text:span><text:a xlink:href="dossier/36083" xlink:type="simple"><text:span text:style-name="nadrukvet">360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3</meta:user-defined>
    <meta:user-defined meta:name="DC.title">Stemming Tweede incidentele suppletoire begroting inzake de opvang van ontheemden ui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2-07-07</meta:user-defined>
    <meta:user-defined meta:name="OVERHEIDop.handelingenItemNummer">83</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