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2</text:span> </text:p>
        <text:p text:style-name="item-titel">Stemming brief Focusonderwerp voor de verantwoording over het jaar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Rijksuitgaven over het focusonderwerp voor de verantwoording over het jaar 2022 (31865, nr. 21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commissie voor de Rijksuitgaven te besluiten en het thema "Terugkeer naar een regulier en voorspelbaar begrotingsproces" als focusonderwerp aan te merk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82</meta:user-defined>
    <meta:user-defined meta:name="DC.title">Stemming brief Focusonderwerp voor de verantwoording over het jaar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2-07-07</meta:user-defined>
    <meta:user-defined meta:name="OVERHEIDop.handelingenItemNummer">82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