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1</text:span> </text:p>
        <text:p text:style-name="item-titel">Stemmingen moties Visserij en tuinbouw</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isserij en tuinbouw</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over een deel van de Noordzeeakkoordmiddelen voorlopig beschikbaar houden voor een eventuele saneringsregeling voor de garnalenvisserij op de Noordzee (<text:a xlink:href="kst-29675-211" xlink:type="simple">29675</text:a>, nr. <text:a xlink:href="kst-29675-211" xlink:type="simple">211</text:a>);</text:p>
              </text:list-item>
              <text:list-item text:style-override="id1-2-1-3-3-1-2">
                <text:number>-</text:number>
                <text:p text:style-name="handelingen_al">de motie-Wassenberg over brandstof niet compenseren via de overgangsregeling (<text:a xlink:href="kst-29675-213" xlink:type="simple">29675</text:a>, nr. <text:a xlink:href="kst-29675-213" xlink:type="simple">213</text:a>);</text:p>
              </text:list-item>
              <text:list-item text:style-override="id1-2-1-3-3-1-3">
                <text:number>-</text:number>
                <text:p text:style-name="handelingen_al">de motie-Van der Plas over uitspreken dat voedselproductie een publiek belang is (<text:a xlink:href="kst-29675-214" xlink:type="simple">29675</text:a>, nr. <text:a xlink:href="kst-29675-214" xlink:type="simple">214</text:a>);</text:p>
              </text:list-item>
              <text:list-item text:style-override="id1-2-1-3-3-1-4">
                <text:number>-</text:number>
                <text:p text:style-name="handelingen_al">de motie-Van der Plas/Stoffer over het budget van 33 miljoen euro voor de stilligregeling maximaal ophogen met middelen vanuit het ERMZV (<text:a xlink:href="kst-29675-215" xlink:type="simple">29675</text:a>, nr. <text:a xlink:href="kst-29675-215" xlink:type="simple">215</text:a>);</text:p>
              </text:list-item>
              <text:list-item text:style-override="id1-2-1-3-3-1-5">
                <text:number>-</text:number>
                <text:p text:style-name="handelingen_al">de motie-Van der Plas/Stoffer over de glastuinbouwsector toegang geven tot de landelijke maatregelen in het Transitiefonds Landelijk gebied en natuur (<text:a xlink:href="kst-29675-216" xlink:type="simple">29675</text:a>, nr. <text:a xlink:href="kst-29675-216" xlink:type="simple">216</text:a>);</text:p>
              </text:list-item>
              <text:list-item text:style-override="id1-2-1-3-3-1-6">
                <text:number>-</text:number>
                <text:p text:style-name="handelingen_al">de motie-Van der Plas/Stoffer over oneerlijke concurrentie op de interne markt tegengaan en het EU-steunpakket openstellen voor snellere verduurzaming van de Nederlandse tuinbouw (<text:a xlink:href="kst-29675-217" xlink:type="simple">29675</text:a>, nr. <text:a xlink:href="kst-29675-217" xlink:type="simple">2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offer (<text:a xlink:href="kst-29675-211" xlink:type="simple">29675</text:a>, nr. <text:a xlink:href="kst-29675-211" xlink:type="simple">2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 (<text:a xlink:href="kst-29675-213" xlink:type="simple">29675</text:a>, nr. <text:a xlink:href="kst-29675-213" xlink:type="simple">2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9675-214" xlink:type="simple">29675</text:a>, nr. <text:a xlink:href="kst-29675-214" xlink:type="simple">2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DENK,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Plas/Stoffer (<text:a xlink:href="kst-29675-215" xlink:type="simple">29675</text:a>, nr. <text:a xlink:href="kst-29675-215" xlink:type="simple">2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Stoffer (<text:a xlink:href="kst-29675-216" xlink:type="simple">29675</text:a>, nr. <text:a xlink:href="kst-29675-216" xlink:type="simple">2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Stoffer (<text:a xlink:href="kst-29675-217" xlink:type="simple">29675</text:a>, nr. <text:a xlink:href="kst-29675-217" xlink:type="simple">2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1</meta:user-defined>
    <meta:user-defined meta:name="DC.title">Stemmingen moties Visserij en tui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211</meta:user-defined>
    <meta:user-defined meta:name="OVERHEIDop.behandeldDossier">29675;213</meta:user-defined>
    <meta:user-defined meta:name="OVERHEIDop.behandeldDossier">29675;214</meta:user-defined>
    <meta:user-defined meta:name="OVERHEIDop.behandeldDossier">29675;215</meta:user-defined>
    <meta:user-defined meta:name="OVERHEIDop.behandeldDossier">29675;216</meta:user-defined>
    <meta:user-defined meta:name="OVERHEIDop.behandeldDossier">29675;217</meta:user-defined>
    <meta:user-defined meta:name="OVERHEID.TaxonomieBeleidsagenda/OVERHEID.category">Landbouw | Organisatie en beleid</meta:user-defined>
    <meta:user-defined meta:name="DCTERMS.W3CDTF/OVERHEIDop.datumVergadering">2022-07-07</meta:user-defined>
    <meta:user-defined meta:name="OVERHEIDop.handelingenItemNummer">8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