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0</text:span> </text:p>
        <text:p text:style-name="item-titel">Stemmingen moties Arbeidsmarktbeleid in d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beidsmarktbeleid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Van den Hil over bezien op welke wijze het systeem van alloceren van opleidingsplaatsen voor huisartsen verbeterd kan worden (<text:a xlink:href="kst-29282-474" xlink:type="simple">29282</text:a>, nr. <text:a xlink:href="kst-29282-474" xlink:type="simple">474</text:a>);</text:p>
              </text:list-item>
              <text:list-item text:style-override="id1-2-1-3-3-1-2">
                <text:number>-</text:number>
                <text:p text:style-name="handelingen_al">de motie-Van den Berg c.s. over bezien hoe zorgaanbieders ruimte hebben om het werkgeverschap moderner invulling te geven (<text:a xlink:href="kst-29282-475" xlink:type="simple">29282</text:a>, nr. <text:a xlink:href="kst-29282-475" xlink:type="simple">475</text:a>);</text:p>
              </text:list-item>
              <text:list-item text:style-override="id1-2-1-3-3-1-3">
                <text:number>-</text:number>
                <text:p text:style-name="handelingen_al">de motie-Hijink over de conceptwetgeving met betrekking tot medisch specialisten in loondienst op hoofdlijnen uiterlijk eind 2022 ter informatie aan de Kamer sturen (<text:a xlink:href="kst-29282-476" xlink:type="simple">29282</text:a>, nr. <text:a xlink:href="kst-29282-476" xlink:type="simple">476</text:a>);</text:p>
              </text:list-item>
              <text:list-item text:style-override="id1-2-1-3-3-1-4">
                <text:number>-</text:number>
                <text:p text:style-name="handelingen_al">de motie-Hijink over het schrappen van de huidige personeelsnorm niet als uitgangspunt nemen bij de doorontwikkeling van het Kwaliteitskader Verpleeghuiszorg (<text:a xlink:href="kst-29282-477" xlink:type="simple">29282</text:a>, nr. <text:a xlink:href="kst-29282-477" xlink:type="simple">477</text:a>);</text:p>
              </text:list-item>
              <text:list-item text:style-override="id1-2-1-3-3-1-5">
                <text:number>-</text:number>
                <text:p text:style-name="handelingen_al">de motie-Hijink c.s. over binnen twee weken de gesprekken over het vormgeven van een fonds ter compensatie voor longcovidpatiënten voeren (<text:a xlink:href="kst-29282-478" xlink:type="simple">29282</text:a>, nr. <text:a xlink:href="kst-29282-478" xlink:type="simple">478</text:a>);</text:p>
              </text:list-item>
              <text:list-item text:style-override="id1-2-1-3-3-1-6">
                <text:number>-</text:number>
                <text:p text:style-name="handelingen_al">de motie-Den Haan c.s. over zich samen met de minister van OCW inzetten om aandacht te vragen voor coschappen ouderengeneeskunde in de studie geneeskunde (<text:a xlink:href="kst-29282-479" xlink:type="simple">29282</text:a>, nr. <text:a xlink:href="kst-29282-479" xlink:type="simple">479</text:a>);</text:p>
              </text:list-item>
              <text:list-item text:style-override="id1-2-1-3-3-1-7">
                <text:number>-</text:number>
                <text:p text:style-name="handelingen_al">de motie-Tielen c.s. over onderzoeken of het mogelijk is om de accreditatie-eis voor huisartsen met betrekking tot het aantal ANW-diensten meer in evenwicht te brengen met het aantal ANW-diensten per normpraktijk (<text:a xlink:href="kst-29282-480" xlink:type="simple">29282</text:a>, nr. <text:a xlink:href="kst-29282-480" xlink:type="simple">480</text:a>);</text:p>
              </text:list-item>
              <text:list-item text:style-override="id1-2-1-3-3-1-8">
                <text:number>-</text:number>
                <text:p text:style-name="handelingen_al">de motie-Tielen/Van den Hil over in gesprek gaan met relevante veldpartijen over hoe effectiever gebruik van geneesmiddelen bij kan dragen aan zowel het verhogen van de kwaliteit van zorg als aan het oplossen van personeelstekorten in de zorg (<text:a xlink:href="kst-29282-481" xlink:type="simple">29282</text:a>, nr. <text:a xlink:href="kst-29282-481" xlink:type="simple">481</text:a>);</text:p>
              </text:list-item>
              <text:list-item text:style-override="id1-2-1-3-3-1-9">
                <text:number>-</text:number>
                <text:p text:style-name="handelingen_al">de motie-Tielen over een vertegenwoordiger van ambulancepersoneel een structurele rol geven in de Taskforce Onze hulpverleners veilig (<text:a xlink:href="kst-29282-482" xlink:type="simple">29282</text:a>, nr. <text:a xlink:href="kst-29282-482" xlink:type="simple">4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Van den Hil (<text:a xlink:href="kst-29282-474" xlink:type="simple">29282</text:a>, nr. <text:a xlink:href="kst-29282-474" xlink:type="simple">47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 c.s. (<text:a xlink:href="kst-29282-475" xlink:type="simple">29282</text:a>, nr. <text:a xlink:href="kst-29282-475" xlink:type="simple">4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text:a xlink:href="kst-29282-476" xlink:type="simple">29282</text:a>, nr. <text:a xlink:href="kst-29282-476" xlink:type="simple">47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text:a xlink:href="kst-29282-477" xlink:type="simple">29282</text:a>, nr. <text:a xlink:href="kst-29282-477" xlink:type="simple">47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 c.s. (<text:a xlink:href="kst-29282-478" xlink:type="simple">29282</text:a>, nr. <text:a xlink:href="kst-29282-478" xlink:type="simple">47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n Haan c.s. (<text:a xlink:href="kst-29282-479" xlink:type="simple">29282</text:a>, nr. <text:a xlink:href="kst-29282-479" xlink:type="simple">47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ielen c.s. (<text:a xlink:href="kst-29282-480" xlink:type="simple">29282</text:a>, nr. <text:a xlink:href="kst-29282-480" xlink:type="simple">48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ielen/Van den Hil (<text:a xlink:href="kst-29282-481" xlink:type="simple">29282</text:a>, nr. <text:a xlink:href="kst-29282-481" xlink:type="simple">48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Tielen c.s. (<text:a xlink:href="kst-29282-482" xlink:type="simple">29282</text:a>, nr. <text:a xlink:href="kst-29282-482" xlink:type="simple">48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0</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474</meta:user-defined>
    <meta:user-defined meta:name="OVERHEIDop.behandeldDossier">29282;475</meta:user-defined>
    <meta:user-defined meta:name="OVERHEIDop.behandeldDossier">29282;476</meta:user-defined>
    <meta:user-defined meta:name="OVERHEIDop.behandeldDossier">29282;477</meta:user-defined>
    <meta:user-defined meta:name="OVERHEIDop.behandeldDossier">29282;478</meta:user-defined>
    <meta:user-defined meta:name="OVERHEIDop.behandeldDossier">29282;479</meta:user-defined>
    <meta:user-defined meta:name="OVERHEIDop.behandeldDossier">29282;480</meta:user-defined>
    <meta:user-defined meta:name="OVERHEIDop.behandeldDossier">29282;481</meta:user-defined>
    <meta:user-defined meta:name="OVERHEIDop.behandeldDossier">29282;482</meta:user-defined>
    <meta:user-defined meta:name="OVERHEID.TaxonomieBeleidsagenda/OVERHEID.category">Zorg en gezondheid | Organisatie en beleid</meta:user-defined>
    <meta:user-defined meta:name="DCTERMS.W3CDTF/OVERHEIDop.datumVergadering">2022-07-07</meta:user-defined>
    <meta:user-defined meta:name="OVERHEIDop.handelingenItemNummer">8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