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9</text:span> </text:p>
        <text:p text:style-name="item-titel">Stemmingen moties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Ephraim over illegaal verblijf in Nederland strafbaar stellen (<text:a xlink:href="kst-19637-2916" xlink:type="simple">19637</text:a>, nr. <text:a xlink:href="kst-19637-2916" xlink:type="simple">2916</text:a>);</text:p>
              </text:list-item>
              <text:list-item text:style-override="id1-2-1-3-3-1-2">
                <text:number>-</text:number>
                <text:p text:style-name="handelingen_al">de motie-Van Haga/Ephraim over intensiveren van (mobiel) grenstoezicht (<text:a xlink:href="kst-19637-2917" xlink:type="simple">19637</text:a>, nr. <text:a xlink:href="kst-19637-2917" xlink:type="simple">2917</text:a>);</text:p>
              </text:list-item>
              <text:list-item text:style-override="id1-2-1-3-3-1-3">
                <text:number>-</text:number>
                <text:p text:style-name="handelingen_al">de motie-Van Haga/Ephraim over een onmiddellijke asielstop invoeren met uitzondering van directe oorlogsvluchtelingen (<text:a xlink:href="kst-19637-2918" xlink:type="simple">19637</text:a>, nr. <text:a xlink:href="kst-19637-2918" xlink:type="simple">2918</text:a>);</text:p>
              </text:list-item>
              <text:list-item text:style-override="id1-2-1-3-3-1-4">
                <text:number>-</text:number>
                <text:p text:style-name="handelingen_al">de motie-Van Haga/Ephraim over met omliggende landen komen tot gezamenlijke grensbewaking (<text:a xlink:href="kst-19637-2919" xlink:type="simple">19637</text:a>, nr. <text:a xlink:href="kst-19637-2919" xlink:type="simple">2919</text:a>);</text:p>
              </text:list-item>
              <text:list-item text:style-override="id1-2-1-3-3-1-5">
                <text:number>-</text:number>
                <text:p text:style-name="handelingen_al">de motie-Van Haga/Ephraim over veiligelanders direct uitzetten (<text:a xlink:href="kst-19637-2920" xlink:type="simple">19637</text:a>, nr. <text:a xlink:href="kst-19637-2920" xlink:type="simple">2920</text:a>);</text:p>
              </text:list-item>
              <text:list-item text:style-override="id1-2-1-3-3-1-6">
                <text:number>-</text:number>
                <text:p text:style-name="handelingen_al">de motie-Eerdmans over het opzeggen van het vertrouwen in de staatssecretaris van Justitie en Veiligheid (<text:a xlink:href="kst-19637-2922" xlink:type="simple">19637</text:a>, nr. <text:a xlink:href="kst-19637-2922" xlink:type="simple">2922</text:a>);</text:p>
              </text:list-item>
              <text:list-item text:style-override="id1-2-1-3-3-1-7">
                <text:number>-</text:number>
                <text:p text:style-name="handelingen_al">de motie-Brekelmans/Slootweg over bezien of er draagvlak is voor bilaterale afspraken om meer grip te krijgen op de asielinstroom (<text:a xlink:href="kst-19637-2923" xlink:type="simple">19637</text:a>, nr. <text:a xlink:href="kst-19637-2923" xlink:type="simple">2923</text:a>);</text:p>
              </text:list-item>
              <text:list-item text:style-override="id1-2-1-3-3-1-8">
                <text:number>-</text:number>
                <text:p text:style-name="handelingen_al">de motie-Slootweg/Brekelmans over de toepassing van de Europese Richtlijn Tijdelijke Bescherming voor derdelanders uit de Oekraïne zo aanpassen dat aan derdelanders enkel bescherming wordt geboden onder de richtlijn als daartoe voldoende noodzaak voor bestaat (<text:a xlink:href="kst-19637-2925" xlink:type="simple">19637</text:a>, nr. <text:a xlink:href="kst-19637-2925" xlink:type="simple">2925</text:a>);</text:p>
              </text:list-item>
              <text:list-item text:style-override="id1-2-1-3-3-1-9">
                <text:number>-</text:number>
                <text:p text:style-name="handelingen_al">de motie-Podt c.s. over bezien hoe Oekraïense psychologen zo snel mogelijk aan het werk kunnen (<text:a xlink:href="kst-19637-2926" xlink:type="simple">19637</text:a>, nr. <text:a xlink:href="kst-19637-2926" xlink:type="simple">2926</text:a>);</text:p>
              </text:list-item>
              <text:list-item text:style-override="id1-2-1-3-3-1-10">
                <text:number>-</text:number>
                <text:p text:style-name="handelingen_al">de motie-Sylvana Simons over bij hervatten van de beslispraktijk ervoor zorgen dat geen enkele Afghaanse vluchteling wordt teruggestuurd (<text:a xlink:href="kst-19637-2927" xlink:type="simple">19637</text:a>, nr. <text:a xlink:href="kst-19637-2927" xlink:type="simple">2927</text:a>);</text:p>
              </text:list-item>
              <text:list-item text:style-override="id1-2-1-3-3-1-11">
                <text:number>-</text:number>
                <text:p text:style-name="handelingen_al">de motie-Sylvana Simons over de huidige crisisaanpak en financieringssystematiek van asielopvang in Nederland loslaten (<text:a xlink:href="kst-19637-2928" xlink:type="simple">19637</text:a>, nr. <text:a xlink:href="kst-19637-2928" xlink:type="simple">2928</text:a>);</text:p>
              </text:list-item>
              <text:list-item text:style-override="id1-2-1-3-3-1-12">
                <text:number>-</text:number>
                <text:p text:style-name="handelingen_al">de motie-Piri c.s. over een concreet plan voor de middellange termijn uitwerken voor het beperken van het aantal verhuizingen als onderdeel van de integrale aanpak (<text:a xlink:href="kst-19637-2929" xlink:type="simple">19637</text:a>, nr. <text:a xlink:href="kst-19637-2929" xlink:type="simple">2929</text:a>);</text:p>
              </text:list-item>
              <text:list-item text:style-override="id1-2-1-3-3-1-13">
                <text:number>-</text:number>
                <text:p text:style-name="handelingen_al">de motie-Piri over van het beslis- en vertrekmoratorium uitsluitend het vertrekmoratorium voor ten minste een halfjaar verlengen (<text:a xlink:href="kst-19637-2930" xlink:type="simple">19637</text:a>, nr. <text:a xlink:href="kst-19637-2930" xlink:type="simple">2930</text:a>);</text:p>
              </text:list-item>
              <text:list-item text:style-override="id1-2-1-3-3-1-14">
                <text:number>-</text:number>
                <text:p text:style-name="handelingen_al">de motie-Markuszower/Wilders over de plannen voor een aanmeldcentrum in Bant intrekken (<text:a xlink:href="kst-19637-2931" xlink:type="simple">19637</text:a>, nr. <text:a xlink:href="kst-19637-2931" xlink:type="simple">2931</text:a>);</text:p>
              </text:list-item>
              <text:list-item text:style-override="id1-2-1-3-3-1-15">
                <text:number>-</text:number>
                <text:p text:style-name="handelingen_al">de motie-Van der Plas over in samenspraak met burgers, het azc Budel en de gemeente Cranendonck tot een pakket aan maatregelen komen om de overlast zo snel mogelijk te verhelpen (<text:a xlink:href="kst-19637-2932" xlink:type="simple">19637</text:a>, nr. <text:a xlink:href="kst-19637-2932" xlink:type="simple">2932</text:a>);</text:p>
              </text:list-item>
              <text:list-item text:style-override="id1-2-1-3-3-1-16">
                <text:number>-</text:number>
                <text:p text:style-name="handelingen_al">de motie-Van der Plas over een onderzoek starten naar de mogelijkheid om Lelystad Airport in te zetten als een aanmeldlocatie en/of een asielzoekerscentrum (<text:a xlink:href="kst-19637-2933" xlink:type="simple">19637</text:a>, nr. <text:a xlink:href="kst-19637-2933" xlink:type="simple">2933</text:a>);</text:p>
              </text:list-item>
              <text:list-item text:style-override="id1-2-1-3-3-1-17">
                <text:number>-</text:number>
                <text:p text:style-name="handelingen_al">de motie-Van der Plas over zich in de Europese Unie inzetten om het associatieverdrag en het nabuurschapsbeleid te herzien en zich te verzetten tegen een vrijhandelsovereenkomst met Marokko (<text:a xlink:href="kst-19637-2934" xlink:type="simple">19637</text:a>, nr. <text:a xlink:href="kst-19637-2934" xlink:type="simple">2934</text:a>);</text:p>
              </text:list-item>
              <text:list-item text:style-override="id1-2-1-3-3-1-18">
                <text:number>-</text:number>
                <text:p text:style-name="handelingen_al">de motie-Kuzu over in gesprek gaan met gemeenten om de niet-benutte opvangplaatsen voor Oekraïners ter beschikking te stellen voor asielzoekers (<text:a xlink:href="kst-19637-2935" xlink:type="simple">19637</text:a>, nr. <text:a xlink:href="kst-19637-2935" xlink:type="simple">2935</text:a>);</text:p>
              </text:list-item>
              <text:list-item text:style-override="id1-2-1-3-3-1-19">
                <text:number>-</text:number>
                <text:p text:style-name="handelingen_al">de motie-Kuzu over voor 1 augustus 2022 voldoen aan de minimumeisen voor opvang (<text:a xlink:href="kst-19637-2936" xlink:type="simple">19637</text:a>, nr. <text:a xlink:href="kst-19637-2936" xlink:type="simple">2936</text:a>);</text:p>
              </text:list-item>
              <text:list-item text:style-override="id1-2-1-3-3-1-20">
                <text:number>-</text:number>
                <text:p text:style-name="handelingen_al">de motie-Ceder met stakeholders en externe experts zo concreet mogelijk invulling geven aan de versterking van expertise om individuele beoordelingen door de IND te verbeteren (<text:a xlink:href="kst-19637-2938" xlink:type="simple">19637</text:a>, nr. <text:a xlink:href="kst-19637-2938" xlink:type="simple">2938</text:a>);</text:p>
              </text:list-item>
              <text:list-item text:style-override="id1-2-1-3-3-1-21">
                <text:number>-</text:number>
                <text:p text:style-name="handelingen_al">de motie-Ceder over samen met het COA de interne capaciteit zo organiseren dat kleinschalig aanbod van gemeenten serieus wordt gewogen en waar mogelijk gerealiseerd (<text:a xlink:href="kst-19637-2939" xlink:type="simple">19637</text:a>, nr. <text:a xlink:href="kst-19637-2939" xlink:type="simple">29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Ephraim (<text:a xlink:href="kst-19637-2916" xlink:type="simple">19637</text:a>, nr. <text:a xlink:href="kst-19637-2916" xlink:type="simple">291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Ephraim (<text:a xlink:href="kst-19637-2917" xlink:type="simple">19637</text:a>, nr. <text:a xlink:href="kst-19637-2917" xlink:type="simple">291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Ephraim (<text:a xlink:href="kst-19637-2918" xlink:type="simple">19637</text:a>, nr. <text:a xlink:href="kst-19637-2918" xlink:type="simple">291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Ephraim (<text:a xlink:href="kst-19637-2919" xlink:type="simple">19637</text:a>, nr. <text:a xlink:href="kst-19637-2919" xlink:type="simple">291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Ephraim (<text:a xlink:href="kst-19637-2920" xlink:type="simple">19637</text:a>, nr. <text:a xlink:href="kst-19637-2920" xlink:type="simple">292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erdmans (<text:a xlink:href="kst-19637-2922" xlink:type="simple">19637</text:a>, nr. <text:a xlink:href="kst-19637-2922" xlink:type="simple">292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ekelmans/Slootweg (<text:a xlink:href="kst-19637-2923" xlink:type="simple">19637</text:a>, nr. <text:a xlink:href="kst-19637-2923" xlink:type="simple">292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lootweg/Brekelmans (<text:a xlink:href="kst-19637-2925" xlink:type="simple">19637</text:a>, nr. <text:a xlink:href="kst-19637-2925" xlink:type="simple">29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Fractie Den Haan, Lid Omtzigt, de VVD,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odt c.s. (<text:a xlink:href="kst-19637-2926" xlink:type="simple">19637</text:a>, nr. <text:a xlink:href="kst-19637-2926" xlink:type="simple">29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ylvana Simons (<text:a xlink:href="kst-19637-2927" xlink:type="simple">19637</text:a>, nr. <text:a xlink:href="kst-19637-2927" xlink:type="simple">292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ylvana Simons (<text:a xlink:href="kst-19637-2928" xlink:type="simple">19637</text:a>, nr. <text:a xlink:href="kst-19637-2928" xlink:type="simple">292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iri c.s. (<text:a xlink:href="kst-19637-2929" xlink:type="simple">19637</text:a>, nr. <text:a xlink:href="kst-19637-2929" xlink:type="simple">292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Piri c.s. (<text:a xlink:href="kst-19637-2930" xlink:type="simple">19637</text:a>, nr. <text:a xlink:href="kst-19637-2930" xlink:type="simple">293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arkuszower/Wilders (<text:a xlink:href="kst-19637-2931" xlink:type="simple">19637</text:a>, nr. <text:a xlink:href="kst-19637-2931" xlink:type="simple">293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Plas (<text:a xlink:href="kst-19637-2932" xlink:type="simple">19637</text:a>, nr. <text:a xlink:href="kst-19637-2932" xlink:type="simple">293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DENK, Fractie Den Haan,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der Plas (<text:a xlink:href="kst-19637-2933" xlink:type="simple">19637</text:a>, nr. <text:a xlink:href="kst-19637-2933" xlink:type="simple">293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Plas (<text:a xlink:href="kst-19637-2934" xlink:type="simple">19637</text:a>, nr. <text:a xlink:href="kst-19637-2934" xlink:type="simple">293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k ben trouwens blij met degene die elke keer "sst" zegt. Dat helpt mij. Dat scheelt mij ook weer een paar seconden, dus dank aan de collega's die helpen het soms wat stiller te krijgen. Dat wordt gewaardeerd hier.</text:p>
            <text:p text:style-name="handelingen_al-groep_bottom"/>
          </text:section>
          <text:section text:name="al-groep_id1-2-1-39-2" text:style-name="handelingen_al-groep">
            <text:p text:style-name="handelingen_al">Motie 2935 … Ik hoor nu van heel veel kanten "sst".</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Hilaritei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is toch soms ook wel een vreselijke groep, hè. Ik zeg het maar even. Ik hou van u, maar het is soms ook wel een uitdag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uzu (<text:a xlink:href="kst-19637-2935" xlink:type="simple">19637</text:a>, nr. <text:a xlink:href="kst-19637-2935" xlink:type="simple">2935</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uzu (<text:a xlink:href="kst-19637-2936" xlink:type="simple">19637</text:a>, nr. <text:a xlink:href="kst-19637-2936" xlink:type="simple">293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Ceder (<text:a xlink:href="kst-19637-2938" xlink:type="simple">19637</text:a>, nr. <text:a xlink:href="kst-19637-2938" xlink:type="simple">293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Ceder (<text:a xlink:href="kst-19637-2939" xlink:type="simple">19637</text:a>, nr. <text:a xlink:href="kst-19637-2939" xlink:type="simple">293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9</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916</meta:user-defined>
    <meta:user-defined meta:name="OVERHEIDop.behandeldDossier">19637;2917</meta:user-defined>
    <meta:user-defined meta:name="OVERHEIDop.behandeldDossier">19637;2918</meta:user-defined>
    <meta:user-defined meta:name="OVERHEIDop.behandeldDossier">19637;2919</meta:user-defined>
    <meta:user-defined meta:name="OVERHEIDop.behandeldDossier">19637;2920</meta:user-defined>
    <meta:user-defined meta:name="OVERHEIDop.behandeldDossier">19637;2922</meta:user-defined>
    <meta:user-defined meta:name="OVERHEIDop.behandeldDossier">19637;2923</meta:user-defined>
    <meta:user-defined meta:name="OVERHEIDop.behandeldDossier">19637;2925</meta:user-defined>
    <meta:user-defined meta:name="OVERHEIDop.behandeldDossier">19637;2926</meta:user-defined>
    <meta:user-defined meta:name="OVERHEIDop.behandeldDossier">19637;2927</meta:user-defined>
    <meta:user-defined meta:name="OVERHEIDop.behandeldDossier">19637;2928</meta:user-defined>
    <meta:user-defined meta:name="OVERHEIDop.behandeldDossier">19637;2929</meta:user-defined>
    <meta:user-defined meta:name="OVERHEIDop.behandeldDossier">19637;2930</meta:user-defined>
    <meta:user-defined meta:name="OVERHEIDop.behandeldDossier">19637;2931</meta:user-defined>
    <meta:user-defined meta:name="OVERHEIDop.behandeldDossier">19637;2932</meta:user-defined>
    <meta:user-defined meta:name="OVERHEIDop.behandeldDossier">19637;2933</meta:user-defined>
    <meta:user-defined meta:name="OVERHEIDop.behandeldDossier">19637;2934</meta:user-defined>
    <meta:user-defined meta:name="OVERHEIDop.behandeldDossier">19637;2935</meta:user-defined>
    <meta:user-defined meta:name="OVERHEIDop.behandeldDossier">19637;2936</meta:user-defined>
    <meta:user-defined meta:name="OVERHEIDop.behandeldDossier">19637;2938</meta:user-defined>
    <meta:user-defined meta:name="OVERHEIDop.behandeldDossier">19637;2939</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07-07</meta:user-defined>
    <meta:user-defined meta:name="OVERHEIDop.handelingenItemNummer">7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