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7</text:span> </text:p>
        <text:p text:style-name="item-titel">Stemmingen moties Toeslag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Toesla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zarkan/Van Haga over invoeren van een versterkte prikkel waardoor de DG Toeslagen substantieel meer bezwaarschiften binnen de wettelijke termijn zal afhandelen (<text:a xlink:href="kst-31066-1078" xlink:type="simple">31066</text:a>, nr. <text:a xlink:href="kst-31066-1078" xlink:type="simple">1078</text:a>);</text:p>
              </text:list-item>
              <text:list-item text:style-override="id1-2-1-3-3-1-2">
                <text:number>-</text:number>
                <text:p text:style-name="handelingen_al">de motie-Azarkan/Van Raan over diegenen die zijn geselecteerd door het risicoselectiemodel Toeslagen hierover te informeren middels een brief (<text:a xlink:href="kst-31066-1079" xlink:type="simple">31066</text:a>, nr. <text:a xlink:href="kst-31066-1079" xlink:type="simple">1079</text:a>);</text:p>
              </text:list-item>
              <text:list-item text:style-override="id1-2-1-3-3-1-3">
                <text:number>-</text:number>
                <text:p text:style-name="handelingen_al">de motie-Azarkan/Van Raan over de adviezen van de IBTD standaard in behandeling te nemen (<text:a xlink:href="kst-31066-1080" xlink:type="simple">31066</text:a>, nr. <text:a xlink:href="kst-31066-1080" xlink:type="simple">1080</text:a>);</text:p>
              </text:list-item>
              <text:list-item text:style-override="id1-2-1-3-3-1-4">
                <text:number>-</text:number>
                <text:p text:style-name="handelingen_al">de motie-Azarkan/Van Raan over uitspreken dat voor institutioneel racisme binnen de Belastingdienst Toeslagen en alle andere onderdelen van de overheid geen plaats is (<text:a xlink:href="kst-31066-1081" xlink:type="simple">31066</text:a>, nr. <text:a xlink:href="kst-31066-1081" xlink:type="simple">1081</text:a>);</text:p>
              </text:list-item>
              <text:list-item text:style-override="id1-2-1-3-3-1-5">
                <text:number>-</text:number>
                <text:p text:style-name="handelingen_al">de motie-Grinwis over de interacties tussen de toeslagen en de aankomende vermogensbelasting op basis van werkelijk rendement in kaart brengen (<text:a xlink:href="kst-31066-1082" xlink:type="simple">31066</text:a>, nr. <text:a xlink:href="kst-31066-1082" xlink:type="simple">1082</text:a>);</text:p>
              </text:list-item>
              <text:list-item text:style-override="id1-2-1-3-3-1-6">
                <text:number>-</text:number>
                <text:p text:style-name="handelingen_al">de motie-Maatoug over een concreet plan om de toeslagen af te schaffen (<text:a xlink:href="kst-31066-1083" xlink:type="simple">31066</text:a>, nr. <text:a xlink:href="kst-31066-1083" xlink:type="simple">1083</text:a>);</text:p>
              </text:list-item>
              <text:list-item text:style-override="id1-2-1-3-3-1-7">
                <text:number>-</text:number>
                <text:p text:style-name="handelingen_al">de motie-Inge van Dijk/Maatoug over opstellen van een contourennota (<text:a xlink:href="kst-31066-1084" xlink:type="simple">31066</text:a>, nr. <text:a xlink:href="kst-31066-1084" xlink:type="simple">1084</text:a>);</text:p>
              </text:list-item>
              <text:list-item text:style-override="id1-2-1-3-3-1-8">
                <text:number>-</text:number>
                <text:p text:style-name="handelingen_al">de motie-Inge van Dijk/Werner over bij de invulling van de maatschappelijke diensttijd verkennen of en hoe jongeren ingezet kunnen worden om ondersteuning te bieden aan financieel kwetsbare inwoners (<text:a xlink:href="kst-31066-1085" xlink:type="simple">31066</text:a>, nr. <text:a xlink:href="kst-31066-1085" xlink:type="simple">1085</text:a>);</text:p>
              </text:list-item>
              <text:list-item text:style-override="id1-2-1-3-3-1-9">
                <text:number>-</text:number>
                <text:p text:style-name="handelingen_al">de motie-Romke de Jong over voortvarend aan de slag gaan met de geïnventariseerde quick fixes in het toeslagenstelsel (<text:a xlink:href="kst-31066-1086" xlink:type="simple">31066</text:a>, nr. <text:a xlink:href="kst-31066-1086" xlink:type="simple">108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Maatoug stel ik voor haar motie (31066, nr. 1083)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Azarkan/Van Haga (<text:a xlink:href="kst-31066-1078" xlink:type="simple">31066</text:a>, nr. <text:a xlink:href="kst-31066-1078" xlink:type="simple">1078</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BIJ1, Volt, DENK, Fractie Den Haan,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Azarkan/Van Raan (<text:a xlink:href="kst-31066-1079" xlink:type="simple">31066</text:a>, nr. <text:a xlink:href="kst-31066-1079" xlink:type="simple">1079</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Lid Omtzigt, BBB,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Azarkan/Van Raan (<text:a xlink:href="kst-31066-1080" xlink:type="simple">31066</text:a>, nr. <text:a xlink:href="kst-31066-1080" xlink:type="simple">1080</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Azarkan/Van Raan (<text:a xlink:href="kst-31066-1081" xlink:type="simple">31066</text:a>, nr. <text:a xlink:href="kst-31066-1081" xlink:type="simple">1081</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Grinwis (<text:a xlink:href="kst-31066-1082" xlink:type="simple">31066</text:a>, nr. <text:a xlink:href="kst-31066-1082" xlink:type="simple">1082</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Inge van Dijk/Maatoug (<text:a xlink:href="kst-31066-1084" xlink:type="simple">31066</text:a>, nr. <text:a xlink:href="kst-31066-1084" xlink:type="simple">1084</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Inge van Dijk/Werner (<text:a xlink:href="kst-31066-1085" xlink:type="simple">31066</text:a>, nr. <text:a xlink:href="kst-31066-1085" xlink:type="simple">1085</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Volt, DENK, Fractie Den Haan, de PvdA, Lid Gündoğan, D66, Lid Omtzigt, de ChristenUnie, de VVD, de SGP, het CDA, BBB,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Romke de Jong (<text:a xlink:href="kst-31066-1086" xlink:type="simple">31066</text:a>, nr. <text:a xlink:href="kst-31066-1086" xlink:type="simple">1086</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77</meta:user-defined>
    <meta:user-defined meta:name="DC.title">Stemmingen moties Toesla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1078</meta:user-defined>
    <meta:user-defined meta:name="OVERHEIDop.behandeldDossier">31066;1079</meta:user-defined>
    <meta:user-defined meta:name="OVERHEIDop.behandeldDossier">31066;1080</meta:user-defined>
    <meta:user-defined meta:name="OVERHEIDop.behandeldDossier">31066;1081</meta:user-defined>
    <meta:user-defined meta:name="OVERHEIDop.behandeldDossier">31066;1082</meta:user-defined>
    <meta:user-defined meta:name="OVERHEIDop.behandeldDossier">31066;1083</meta:user-defined>
    <meta:user-defined meta:name="OVERHEIDop.behandeldDossier">31066;1084</meta:user-defined>
    <meta:user-defined meta:name="OVERHEIDop.behandeldDossier">31066;1085</meta:user-defined>
    <meta:user-defined meta:name="OVERHEIDop.behandeldDossier">31066;1086</meta:user-defined>
    <meta:user-defined meta:name="OVERHEIDop.behandeldDossier">31066;1083</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2-07-07</meta:user-defined>
    <meta:user-defined meta:name="OVERHEIDop.handelingenItemNummer">77</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