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6</text:span> </text:p>
        <text:p text:style-name="item-titel">Stemmingen moties Herijking aanpak hersteloperat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ijking aanpak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de pilot om te bezien of het treffen van vaststellingsovereenkomsten versnellend werkt in het afhandelen van langlopende dossiers van toeslagengedupeerden een echte kans geven om te slagen (<text:a xlink:href="kst-31066-1069" xlink:type="simple">31066</text:a>, nr. <text:a xlink:href="kst-31066-1069" xlink:type="simple">1069</text:a>);</text:p>
              </text:list-item>
              <text:list-item text:style-override="id1-2-1-3-3-1-2">
                <text:number>-</text:number>
                <text:p text:style-name="handelingen_al">de motie-Paul/Kat over de proef met de vso bij positieve afronding zo snel mogelijk substantieel opschalen (<text:a xlink:href="kst-31066-1070" xlink:type="simple">31066</text:a>, nr. <text:a xlink:href="kst-31066-1070" xlink:type="simple">1070</text:a>);</text:p>
              </text:list-item>
              <text:list-item text:style-override="id1-2-1-3-3-1-3">
                <text:number>-</text:number>
                <text:p text:style-name="handelingen_al">de motie-Paul c.s. over onderzoeken van onorthodoxe maatregelen/scenario's voor versnellingen van het proces (<text:a xlink:href="kst-31066-1071" xlink:type="simple">31066</text:a>, nr. <text:a xlink:href="kst-31066-1071" xlink:type="simple">1071</text:a>);</text:p>
              </text:list-item>
              <text:list-item text:style-override="id1-2-1-3-3-1-4">
                <text:number>-</text:number>
                <text:p text:style-name="handelingen_al">de motie-Inge van Dijk/Van Raan over de Kamer informeren hoe de brede hulp aan kinderen ouder dan 18 jaar en de groep die binnen afzienbare tijd 18 jaar wordt verloopt (<text:a xlink:href="kst-31066-1073" xlink:type="simple">31066</text:a>, nr. <text:a xlink:href="kst-31066-1073" xlink:type="simple">1073</text:a>);</text:p>
              </text:list-item>
              <text:list-item text:style-override="id1-2-1-3-3-1-5">
                <text:number>-</text:number>
                <text:p text:style-name="handelingen_al">de motie-Azarkan over het uitspreken van afkeuring over het verloop van het herstelproces (<text:a xlink:href="kst-31066-1074" xlink:type="simple">31066</text:a>, nr. <text:a xlink:href="kst-31066-1074" xlink:type="simple">1074</text:a>);</text:p>
              </text:list-item>
              <text:list-item text:style-override="id1-2-1-3-3-1-6">
                <text:number>-</text:number>
                <text:p text:style-name="handelingen_al">de motie-Azarkan c.s. over een einde maken aan onvoldoende rechtsbescherming (<text:a xlink:href="kst-31066-1075" xlink:type="simple">31066</text:a>, nr. <text:a xlink:href="kst-31066-1075" xlink:type="simple">1075</text:a>);</text:p>
              </text:list-item>
              <text:list-item text:style-override="id1-2-1-3-3-1-7">
                <text:number>-</text:number>
                <text:p text:style-name="handelingen_al">de motie-Azarkan over het coalitieakkoord naleven op het specifieke punt van de herijking van de hersteloperatie (<text:a xlink:href="kst-31066-1076" xlink:type="simple">31066</text:a>, nr. <text:a xlink:href="kst-31066-1076" xlink:type="simple">1076</text:a>);</text:p>
              </text:list-item>
              <text:list-item text:style-override="id1-2-1-3-3-1-8">
                <text:number>-</text:number>
                <text:p text:style-name="handelingen_al">de motie-Azarkan over de gemeente als vast aanspreekpunt voor de ouders (<text:a xlink:href="kst-31066-1077" xlink:type="simple">31066</text:a>, nr. <text:a xlink:href="kst-31066-1077" xlink:type="simple">10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 (<text:a xlink:href="kst-31066-1069" xlink:type="simple">31066</text:a>, nr. <text:a xlink:href="kst-31066-1069" xlink:type="simple">106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ul/Kat (<text:a xlink:href="kst-31066-1070" xlink:type="simple">31066</text:a>, nr. <text:a xlink:href="kst-31066-1070" xlink:type="simple">107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en de fractie van Lid Omtzigt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aul c.s. (<text:a xlink:href="kst-31066-1071" xlink:type="simple">31066</text:a>, nr. <text:a xlink:href="kst-31066-1071" xlink:type="simple">107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Inge van Dijk/Van Raan (<text:a xlink:href="kst-31066-1073" xlink:type="simple">31066</text:a>, nr. <text:a xlink:href="kst-31066-1073" xlink:type="simple">107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zarkan (<text:a xlink:href="kst-31066-1074" xlink:type="simple">31066</text:a>, nr. <text:a xlink:href="kst-31066-1074" xlink:type="simple">107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DENK, de PvdD,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zarkan c.s. (<text:a xlink:href="kst-31066-1075" xlink:type="simple">31066</text:a>, nr. <text:a xlink:href="kst-31066-1075" xlink:type="simple">107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zarkan (<text:a xlink:href="kst-31066-1076" xlink:type="simple">31066</text:a>, nr. <text:a xlink:href="kst-31066-1076" xlink:type="simple">107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zarkan (<text:a xlink:href="kst-31066-1077" xlink:type="simple">31066</text:a>, nr. <text:a xlink:href="kst-31066-1077" xlink:type="simple">107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BIJ1, Volt, DENK, Fractie Den Haan, Lid Gündoğan,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76</meta:user-defined>
    <meta:user-defined meta:name="DC.title">Stemmingen moties Herijking aanpak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069</meta:user-defined>
    <meta:user-defined meta:name="OVERHEIDop.behandeldDossier">31066;1070</meta:user-defined>
    <meta:user-defined meta:name="OVERHEIDop.behandeldDossier">31066;1071</meta:user-defined>
    <meta:user-defined meta:name="OVERHEIDop.behandeldDossier">31066;1073</meta:user-defined>
    <meta:user-defined meta:name="OVERHEIDop.behandeldDossier">31066;1074</meta:user-defined>
    <meta:user-defined meta:name="OVERHEIDop.behandeldDossier">31066;1075</meta:user-defined>
    <meta:user-defined meta:name="OVERHEIDop.behandeldDossier">31066;1076</meta:user-defined>
    <meta:user-defined meta:name="OVERHEIDop.behandeldDossier">31066;1077</meta:user-defined>
    <meta:user-defined meta:name="OVERHEID.TaxonomieBeleidsagenda/OVERHEID.category">Financiën | Belasting</meta:user-defined>
    <meta:user-defined meta:name="DCTERMS.W3CDTF/OVERHEIDop.datumVergadering">2022-07-07</meta:user-defined>
    <meta:user-defined meta:name="OVERHEIDop.handelingenItemNummer">76</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